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Attero B.V. te Wijster inzake het verlengen en uitbreiden van een proef voor het gebruiken van de gaswasser bij de composteerhal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3 is bij de provincie Drenthe een aanvraag voor een omgevingsvergunning binnengekomen in het kader van de Wet algemene bepalingen omgevingsrecht (Wabo) van Attero B.V., gelegen aan Vamweg 7 te Wijster. De aanvraag betreft het uitbreiden en nogmaals verlengen van een proef gericht op de reductie van ammoniakemissies uit afgas van de compostering door middel van een gaswasser bij de composteerhal (GECO) A.</text:p>
            <text:p text:style-name="common-al"/>
            <text:p text:style-name="common-al">Op grond van artikel 3.9, tweede lid, van de Wabo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an Attero B.V. te Wijster inzake het verlengen en uitbreiden van een proef voor het gebruiken van de gaswasser bij de composteerhal A</meta:user-defined>
    <meta:user-defined meta:name="DCTERMS.W3CDTF/DCTERMS.available">2023-01-20</meta:user-defined>
    <meta:user-defined meta:name="DCTERMS.W3CDTF/OVERHEIDop.jaargang">2023</meta:user-defined>
    <meta:user-defined meta:name="OVERHEIDop.publicationIssue">681</meta:user-defined>
    <meta:user-defined meta:name="OVERHEIDop.PrbID/DC.identifier">prb-2023-681</meta:user-defined>
    <meta:user-defined meta:name="OVERHEIDop.versieInformatie"/>
  </office:meta>
</office:document-meta>
</file>