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Zeist en Soest; vml. Oefenplaats brandweer Vliegbasis Soesterberg UT03420881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ni 2023 besloten tot uitstel van het uiterste tijdstip start sanering voor de locatie Voormalige oefenplaats voormalige vliegbasis Soesterberg. </text:p>
            <text:p text:style-name="common-al">Ten aanzien van de aanwezige bodemverontreiniging hebben Gedeputeerde Staten op 6 mei 2019 (kenmerk 81EDF73D) een beschikking ernst, spoedeisendheid en tijdstipbepaling genomen. In deze beschikking zijn de volgende besluiten opgenomen:</text:p>
            <text:p text:style-name="common-al"/>
            <text:list text:style-name="id1-3-2-1-1-4">
              <text:list-item text:style-override="id1-3-2-1-1-4-1">
                <text:number>1.</text:number>
                <text:p text:style-name="al">Ter plaatse is sprake van een geval van ernstige verontreiniging als bedoeld in artikel 29 lid 1, van de Wet bodembescherming;</text:p>
              </text:list-item>
              <text:list-item text:style-override="id1-3-2-1-1-4-2">
                <text:number>2.</text:number>
                <text:p text:style-name="al">Gelet op het huidige en toekomstige gebruik van de bodem is er sprake van zodanige risico’s voor mens, plant of dier en van verspreiding van de verontreiniging dat er met spoed gesaneerd moet worden, zoals bedoeld in artikel 37 van de Wet bodembescherming;</text:p>
              </text:list-item>
              <text:list-item text:style-override="id1-3-2-1-1-4-3">
                <text:number>3.</text:number>
                <text:p text:style-name="al">Met de sanering dient zo spoedig mogelijk, maar uiterlijk binnen vier jaar na de inwerkingtreding van deze beschikking, te worden begonnen. </text:p>
              </text:list-item>
            </text:list>
            <text:p text:style-name="common-al">Uitstel van het tijdstip van de start van de sanering wordt niet bezwaarlijk geacht onder de voorwaarden dat het terrein ontoegankelijk blijft voor onbevoegden en dat er binnen een half jaar na inwerkingtreding van deze beschikking een monitoringsplan bij het bevoegd gezag wordt ingediend. Daarom hebben Gedeputeerde Staten besloten dat het uiterste tijdstip waarop met de sanering moet worden begonnen met 4 jaar uitgesteld kan worden. Dat wil zeggen dat met de sanering uiterlijk op 6 mei 2027 dient te worden begonnen.</text:p>
            <text:p text:style-name="common-al">Het ontwerpbesluit heeft 6 weken ter inzage gelegen. Er zijn geen mondelinge en/of schriftelijke zienswijzen ingediend.</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roep kan worden ingesteld door een: </text:p>
            <text:list text:style-name="id1-3-2-1-1-9">
              <text:list-item text:style-override="id1-3-2-1-1-9-1">
                <text:number>1.</text:number>
                <text:p text:style-name="al">§ belanghebbende in de zin van artikel 8:1 van de Algemene wet bestuursrecht; </text:p>
              </text:list-item>
              <text:list-item text:style-override="id1-3-2-1-1-9-2">
                <text:number>2.</text:number>
                <text:p text:style-name="al">§ niet-belanghebbende die tijdig een zienswijze als bedoeld in artikel 3:15 van de Algemene wet bestuursrecht op het ontwerpbesluit heeft ingediend; </text:p>
              </text:list-item>
              <text:list-item text:style-override="id1-3-2-1-1-9-3">
                <text:number>3.</text:number>
                <text:p text:style-name="al">§ niet-belanghebbende die verschoonbaar geen of te laat een zienswijze als bedoeld in artikel 3:15 van de Algemene wet bestuursrecht heeft ingebracht tegen het ontwerpbesluit. </text:p>
              </text:list-item>
            </text:list>
            <text:p text:style-name="common-al">De mogelijkheid tot het instellen van beroep laat onverlet dat de bestuursrechter de beroepsgronden zal toetsen aan het relativiteitsvereiste in de zin van artikel 8:69a van de Algemene wet bestuursrecht. Richt uw beroepschrift aan de voorzitter van de Afdeling Bestuursrechtspraak van de Raad van State, postbus 20019, 2500 EA Den Haag. Houd u er rekening mee dat u griffierecht moet betalen als u beroep aantekent.</text:p>
            <text:p text:style-name="common-al">
            <text:span text:style-name="nadrukvet">Voorlopige voorziening </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contactpersoon van de Provincie Utrecht dhr. A.J. de Jong via telefoonnummer 0644158808 of via het e-mailadres <text:a xlink:href="mailto:alex.de.jong@provincie-utrecht.nl" xlink:type="simple">alex.de.jong@provincie-utrecht.nl</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19</meta:user-defined>
    <dc:language>nl</dc:language>
    <meta:user-defined meta:name="OVERHEIDop.locatietype/OVERHEIDop.gebiedsmarkering">Weg</meta:user-defined>
    <meta:user-defined meta:name="DC.title">Provincie Utrecht Wbb bodemverontreiniging in Zeist en Soest; vml. Oefenplaats brandweer Vliegbasis Soesterberg UT034208819</meta:user-defined>
    <meta:user-defined meta:name="DCTERMS.W3CDTF/DCTERMS.available">2023-06-16</meta:user-defined>
    <meta:user-defined meta:name="DCTERMS.W3CDTF/OVERHEIDop.jaargang">2023</meta:user-defined>
    <meta:user-defined meta:name="OVERHEIDop.publicationIssue">6800</meta:user-defined>
    <meta:user-defined meta:name="OVERHEIDop.PrbID/DC.identifier">prb-2023-6800</meta:user-defined>
    <meta:user-defined meta:name="OVERHEIDop.versieInformatie"/>
  </office:meta>
</office:document-meta>
</file>