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311733 - HKS Moerdijk - Graanweg 18, 4782PP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KS Moerdijk, gelegen aan Graanweg 18 te Moerdijk.</text:p>
            <text:p text:style-name="common-al">20 januari 2023, Tilburg</text:p>
            <text:p text:style-name="common-al">Gedeputeerde Staten van Noord-Brabant heeft een aanvraag voor een vergunning ingevolge de Wet algemene bepalingen omgevingsrecht ontvangen van HKS Moerdijk. De aanvraag betreft de uitbreiding kantoor (fase 2), voor de inrichting gelegen aan Graanweg 18 te Moerdijk.</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3 januari 2023 tot en met 6 maart 2023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8 januar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4594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uitbreiding kantoor HKS op locatie Graanweg 18, 4782PP Moerdijk</meta:user-defined>
    <dc:language>nl</dc:language>
    <meta:user-defined meta:name="OVERHEIDop.locatietype/OVERHEIDop.gebiedsmarkering">Punt</meta:user-defined>
    <meta:user-defined meta:name="DC.title">Beschikking omgevingsvergunning voor OLO 7311733 - HKS Moerdijk - Graanweg 18, 4782PP Moerdijk</meta:user-defined>
    <meta:user-defined meta:name="DCTERMS.W3CDTF/DCTERMS.available">2023-01-20</meta:user-defined>
    <meta:user-defined meta:name="DCTERMS.W3CDTF/OVERHEIDop.jaargang">2023</meta:user-defined>
    <meta:user-defined meta:name="OVERHEIDop.publicationIssue">680</meta:user-defined>
    <meta:user-defined meta:name="OVERHEIDop.PrbID/DC.identifier">prb-2023-680</meta:user-defined>
    <meta:user-defined meta:name="OVERHEIDop.versieInformatie"/>
  </office:meta>
</office:document-meta>
</file>