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Besluit van Gedeputeerde Staten van de Zuid- Holland van 20 december 2022, PZH-2022-821448466, tot wijziging van het Besluit verhogen deelplafond 2022 subsidieregeling MIT paragraaf 4 en 5 RenD samenwerkingsprojecten</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de artikelen 4:25 en 4:46 van de Algemene wet bestuursrecht;</text:p>
            <text:p text:style-name="al"/>
            <text:p text:style-name="al">Gelet op artikel 5, tweede lid, van de Algemene subsidieverordening Zuid-Holland 2013; </text:p>
            <text:p text:style-name="al"/>
            <text:p text:style-name="al">Overwegende dat gebleken is dat het deelplafond voor het instrument R&amp;D toereikend is om alle R&amp;D samenwerkingsprojecten van zowel paragraaf 4 als paragraaf 5 te kunnen honoreren;</text:p>
            <text:p text:style-name="al"/>
            <text:p text:style-name="al">Overwegende dat het daardoor gewenst is de beperking van het deelplafond voor R&amp;D samenwerkingsprojecten van paragraaf 5 op te heff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verhogen deelplafond 2022 subsidieregeling MIT paragraaf 4 en 5 RenD samenwerkingsprojecten wordt als volgt gewijzigd:</text:p>
            <text:p text:style-name="al"/>
            <text:p text:style-name="al">
            <text:span text:style-name="nadrukvet">A.</text:span>
          </text:p>
            <text:p text:style-name="al">Artikel 2 komt te luiden:</text:p>
            <text:p text:style-name="al"/>
            <text:p text:style-name="al">Artikel 2 Wijze van verdeling en tijdvak</text:p>
            <text:list text:style-name="id1-3-2-2-1-8">
              <text:list-item text:style-override="id1-3-2-2-1-8-1">
                <text:number>1.</text:number>
                <text:p text:style-name="al">Het deelplafond wordt verdeeld overeenkomstig de in tabel1 behorende bij dit besluit opgenomen wijze.</text:p>
              </text:list-item>
              <text:list-item text:style-override="id1-3-2-2-1-8-2">
                <text:number>2.</text:number>
                <text:p text:style-name="al">Subsidieaanvragen kunnen gedurende het tijdvak, bedoeld in artikel 1.3 van de Subsidieregeling MKB innovatiestimulering topsectoren Zuid Holland en opgenomen in tabel 1 behorende bij dit besluit worden ingediend.</text:p>
              </text:list-item>
            </text:list>
            <text:p text:style-name="al">
            <text:span text:style-name="nadrukvet">B.</text:span>
          </text:p>
            <text:p text:style-name="al">Artikel 3 komt te luiden:</text:p>
            <text:p text:style-name="al"/>
            <text:p text:style-name="al">Artikel 3 Inwerkingtreden</text:p>
            <text:p text:style-name="al">Dit besluit treedt in werking met ingang van de dag na de datum van uitgifte van het provinciaal blad waarin dit besluit wordt geplaatst en werkt terug tot en met 1 juni 2022.</text:p>
          </text:section>
          <text:section text:name="artikel_id1-3-2-2-2" text:style-name="artikel">
            <text:p text:style-name="artikel_kop_titel"><text:span text:style-name="artikel_kop_label">Artikel</text:span> <text:span text:style-name="artikel_kop_nr">II.</text:span> </text:p>
            <text:p text:style-name="al">Tabel 1 behorende bij het Besluit verhogen deelplafond 2022 subsidieregeling MIT paragraaf 4 en 5 RenD samenwerkingsprojecten, wordt vervangen door Tabel 1 zoals opgenomen in de bijlage behorende bij dit besluit.</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0 december 2022</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J. Smit, </text:span></text:p>
            <text:p><text:span text:style-name="functie">voorzitter </text:span></text:p>
          </text:section>
          <text:section text:name="ondertekening_id1-3-2-3-4">
            <text:p><text:span text:style-name="functie"/></text:p>
            <text:p><text:span text:style-name="functie">J.C. van Ginkel, </text:span></text:p>
            <text:p><text:span text:style-name="functie">waarnemend secretaris</text:span></text:p>
          </text:section>
        </text:section>
        <text:section text:name="bijlage_id1-3-2-4" text:style-name="bijlage">
          <text:p text:style-name="bijlage_top"/>
          <text:p text:style-name="hoofdstuk_kop"><text:span text:style-name="label">Bijlage</text:span> <text:span text:style-name="nr">behorende</text:span> bij het Besluit van Gedeputeerde Staten van de Zuid- Holland van 20 december 2022, PZH-2022-821448466, tot verhogen deelplafond 2022 subsidieregeling MIT paragraaf 4 en 5 RenD samenwerkingsprojecten</text:p>
          <text:p text:style-name="al"/>
          <text:p text:style-name="al">Tabel I deelplafonds</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Subsidieregeling en nummer</text:span>
                  </text:p>
                </table:table-cell>
                <table:table-cell table:style-name="cell_frame_all" table:number-rows-spanned="1" table:number-columns-spanned="1">
                  <text:p text:style-name="table_al">
                    <text:span text:style-name="nadrukvet">Paragraaf/onderdeel</text:span>
                  </text:p>
                </table:table-cell>
                <table:table-cell table:style-name="cell_frame_all" table:number-rows-spanned="1" table:number-columns-spanned="1">
                  <text:p text:style-name="table_al">
                    <text:span text:style-name="nadrukvet">Bedrag deelplafond </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Wijze van verdeling </text:span>
                  </text:p>
                </table:table-cell>
              </table:table-row>
              <table:table-row table:style-name="row">
                <table:table-cell table:style-name="cell_frame_all" table:number-rows-spanned="1" table:number-columns-spanned="1">
                  <text:p text:style-name="table_al">Subsidieregeling MKB innovatiestimulering topsectoren Zuid-Holland</text:p>
                </table:table-cell>
                <table:table-cell table:style-name="cell_frame_all" table:number-rows-spanned="1" table:number-columns-spanned="1">
                  <text:p text:style-name="table_al">Bedoeld voor het instrument R&amp;D samenwerkingsprojecten zoals opgenomen in paragraaf 4 en 5 van de subsidieregeling. </text:p>
                </table:table-cell>
                <table:table-cell table:style-name="cell_frame_all" table:number-rows-spanned="1" table:number-columns-spanned="1">
                  <text:p text:style-name="table_al">Was € 8.452.000,- en wordt verhoogd met € 1.408.000,- tot en met € 9.860.000,</text:p>
                </table:table-cell>
                <table:table-cell table:style-name="cell_frame_all" table:number-rows-spanned="1" table:number-columns-spanned="1">
                  <text:p text:style-name="table_al">1 juni 2022 09:00 tot en met 13 september 2022 17:00</text:p>
                </table:table-cell>
                <table:table-cell table:style-name="cell_frame_all" table:number-rows-spanned="1" table:number-columns-spanned="1">
                  <text:p text:style-name="table_al">Het beschikbare bedrag wordt op volgorde van rangschikking van de subsidieaanvragen, die voldoen aan de in artikel 1.3 opgenomen vereisten, verdeeld aan de hand van een weging op basis van criteria. Zoals bepaald in artikel 4.6 en 5.6 van de Subsidieregeling MKB innovatiestimulering topsectoren Zuid-Holland</text:p>
                </table:table-cell>
              </table:table-row>
            </table:table>
            <text:p text:style-name="table_bottom"/>
          </text:section>
          <text:p text:style-name="al"/>
        </text:section>
        <text:section text:name="nota-toelichting_id1-3-2-5" text:style-name="nota-toelichting">
          <text:p text:style-name="kop_level0">Toelichting behorende bij Besluit van Gedeputeerde Staten van de Zuid- Holland van 20 december 2022, PZH-2022-821448466, tot verhogen deelplafond 2022 subsidieregeling MIT paragraaf 4 en 5 RenD samenwerkingsprojecten</text:p>
          <text:p text:style-name="al">
          <text:span text:style-name="nadrukvet">Algemene toelichting</text:span>
        </text:p>
          <text:p text:style-name="al">In het deelplafond voor de R&amp;D samenwerkingsprojecten van € € 9.860.000,- zat een beperking voor de MIT R&amp;D groot samenwerkingsprojecten (vanaf € 200.000,- tot € 350.000,-). Er was maximaal 50% van dit deelplafond beschikbaar voor R&amp;D samenwerkingsprojecten groot. Dit voorbehoud is gemaakt omdat bij oprichting van de Regeling (2015) de gedachten was dat mogelijk R&amp;D kleine samenwerkingsprojecten (vanaf € 50.000,- tot € 200.000) zouden ‘ondersneeuwen’ en er geen budget voor kleine goede projecten overblijft. Echter blijkt in de praktijk dit niet het geval. Er zijn nu R&amp;D projecten groot die hoog scoren maar geen subsidie gehonoreerd kunnen krijgen door de beperking van 50%. Dit terwijl het deelplafond toereikend is om alle voldoende scorende projecten groot en klein te honoreren. Door de kwaliteitsnorm in de regeling 2022 gaat het hier echt alleen om goed scorende projecten. Projecten die minder dan 45 (van de 100) scoren worden niet opgenomen in de rangschikking en worden geweigerd.</text:p>
          <text:p text:style-name="al"/>
          <text:p text:style-name="al">Artikelsgewijze toelichting</text:p>
          <text:p text:style-name="al">Artikel I, onderdeel A</text:p>
          <text:p text:style-name="al">Door deze wijziging wordt in artikel 2 van het besluit aangegeven wat het tijdvak is gedurende aanvragen kunnen worden ingediend zoals dat in de subsidieregeling wordt aangegeven.</text:p>
          <text:p text:style-name="al"/>
          <text:p text:style-name="al">Artikel I onderdeel B</text:p>
          <text:p text:style-name="al">Hoewel in de tabel reeds de aanvraagperiode van 1 juni tot en met 13 september is genoemd, wordt door de terugwerkende kracht -wellicht ten overvloede- duidelijk gemaakt dat de verhoging van het deelplafond geldt voor aanvragen vanaf 1 juni 2022. </text:p>
          <text:p text:style-name="al"/>
          <text:p text:style-name="al">Artikel II</text:p>
          <text:p text:style-name="al">Tabel 1 is overeenkomstig de algemene toelichting aangepast. De beperking ten aanzien van de projecten paragraaf 5 is derhalve geschrap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van de Algemene wet bestuursrecht]|[1.0:c:BWBR0005537&amp;artikel=4%3A25&amp;g=2022-08-02</meta:user-defined>
    <meta:user-defined meta:name="DC.source">artikel 4:46 van de Algemene wet bestuursrecht]|[1.0:c:BWBR0005537&amp;artikel=4%3A46&amp;g=2022-08-02</meta:user-defined>
    <meta:user-defined meta:name="DC.source">Algemene subsidieverordening Zuid-Holland 2013]|[https://lokaleregelgeving.overheid.nl/CVDR298777/3</meta:user-defined>
    <meta:user-defined meta:name="OVERHEIDop.referentienummer">PZH-2022-821448466</meta:user-defined>
    <meta:user-defined meta:name="DCTERMS.alternative">Besluit verhogen deelplafond 2022 subsidieregeling MIT paragraaf 4 en 5 RenD samenwerkingsprojecten</meta:user-defined>
    <dc:language>nl</dc:language>
    <meta:user-defined meta:name="OVERHEIDop.locatietype/OVERHEIDop.gebiedsmarkering">Provincie</meta:user-defined>
    <meta:user-defined meta:name="DC.title">Besluit van gedeputeerde staten van de Zuid- Holland van 23 augustus 2022, PZH-2022-810107635, tot vaststelling van het deelplafond paragraaf 4 en 5 RenD samenwerkingsprojecten voor het jaar 2022 voor de Subsidieregeling MKB innovatiestimulering topsectoren Zuid-Holland (Besluit verhogen deelplafond 2022 subsidieregeling MIT paragraaf 4 en 5 RenD samenwerkingsprojecten)</meta:user-defined>
    <meta:user-defined meta:name="DCTERMS.W3CDTF/DCTERMS.available">2023-01-03</meta:user-defined>
    <meta:user-defined meta:name="DCTERMS.W3CDTF/OVERHEIDop.jaargang">2023</meta:user-defined>
    <meta:user-defined meta:name="OVERHEIDop.publicationIssue">68</meta:user-defined>
    <meta:user-defined meta:name="OVERHEIDop.betreftRegeling">CVDR680970_2</meta:user-defined>
    <meta:user-defined meta:name="OVERHEIDop.PrbID/DC.identifier">prb-2023-68</meta:user-defined>
    <meta:user-defined meta:name="xs:date/OVERHEIDop.startdatum">2023-01-04</meta:user-defined>
    <meta:user-defined meta:name="OVERHEIDop.versieInformatie"/>
  </office:meta>
</office:document-meta>
</file>