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amp; termijnverlenging veranderingsvergunning Royal Lactalis Leerdammer B.V. - Steenovenweg 4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juni 2023 een aanvraag voor een omgevingsvergunning in het kader van Wet algemene bepalingen omgevingsrecht (Wabo) ontvangen van Royal Lactalis Leerdammer B.V. te Schoonrewoerd. De veranderingsvergunning heeft betrekking op de bouw van een geluidscherm en het vellen van ca. 25 bomen aan de Steenovenweg 4 in Schoonrewoerd. De aanvraag heeft bij de RUD Utrecht het zaakkenmerk Z/23/1103894.</text:p>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9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3894 aanvraag &amp; termijnverlenging</meta:user-defined>
    <meta:user-defined meta:name="DCTERMS.abstract">Royal Lactalis Leerdammer B.V., Steenovenweg 4 in Schoonrewoerd</meta:user-defined>
    <dc:language>nl</dc:language>
    <meta:user-defined meta:name="OVERHEIDop.locatietype/OVERHEIDop.gebiedsmarkering">Adres</meta:user-defined>
    <meta:user-defined meta:name="DC.title">Provincie Utrecht, Wabo, bekendmaking aanvraag &amp; termijnverlenging veranderingsvergunning Royal Lactalis Leerdammer B.V. - Steenovenweg 4 in Schoonrewoerd</meta:user-defined>
    <meta:user-defined meta:name="DCTERMS.W3CDTF/DCTERMS.available">2023-06-16</meta:user-defined>
    <meta:user-defined meta:name="DCTERMS.W3CDTF/OVERHEIDop.jaargang">2023</meta:user-defined>
    <meta:user-defined meta:name="OVERHEIDop.publicationIssue">6799</meta:user-defined>
    <meta:user-defined meta:name="OVERHEIDop.PrbID/DC.identifier">prb-2023-6799</meta:user-defined>
    <meta:user-defined meta:name="OVERHEIDop.versieInformatie"/>
  </office:meta>
</office:document-meta>
</file>