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de bebouwde kom van Spijkenisse, inclusief de kern Hekelingen, en de bebouwde kom van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p grond van artikel 3.3, eerste lid, en artikel 3.8, eerste lid, van de Wet natuurbescherming aan Stichting De Leeuw van Putten een gebiedsgerichte ontheffing op basis van een soortenmanagementplan (hierna: SMP) te verlenen voor het overtreden van diverse verbodsbepalingen. Het SMP betreft een samenwerking tussen twee woningcorporaties, Stichting De Leeuw van Putten en Stichting Maasdelta Groep, en waar beide partijen conform separate ontheffing uitvoering gaan geven. De woningcorporatie is voornemens ruimtelijke ingrepen en ontwikkelingen uit te gaan voeren volgens een gebiedsgerichte aanpak en heeft betrekking <text:span text:style-name="nadrukvet">op</text:span><text:span text:style-name="nadrukvet"> de bebouwde kom van Spijkenisse, inclusief de kern Hekelingen, en op de bebouwde kom van Maassluis</text:span>.</text:p>
            <text:p text:style-name="common-al">Het betreft in totaal acht specifieke veelvoorkomende ingrepen met betrekking tot haar woningbestand, waaronder noodzakelijke onderhoudswerkzaamheden, renovaties, isolatie en vervangende energiezuinige nieuwbouw. De werkzaamheden vinden plaats in het kader van haar wettelijke taak als woningcorporatie om te voorzien in voldoende betaalbare huurwoningen en het bijdragen aan de klimaatdoelstellingen door het verduurzamen van haar woningbestand, waarbij natuurinclusief te werk wordt gegaan. De gebiedsgerichte ontheffing wordt verleend voor het opzettelijk verstoren van de gewone dwergvleermuis, de ruige dwergvleermuis en de laatvlieger, en het beschadigen of vernielen van vaste rust- en verblijfplaatsen van deze vleermuissoorten. Tevens wordt worst case ontheffing verleend voor het opzettelijk doden van de gewone dwergvleermuis, de ruige dwergvleermuis en de laatvlieger, aangezien overtreding van deze verbodsbepaling ondanks zorgvuldig werken niet geheel kan worden uitgesloten. Daarnaast wordt ontheffing verleend voor het opzettelijk vernielen, beschadigen en wegnemen van nesten en rustplaatsen van de huismus en de gierzwaluw en het opzettelijk storen van deze vogelsoorten, waarbij sprake is van wezenlijke invloed op de staat van instandhouding.</text:p>
            <text:p text:style-name="common-al">De ontheffing wordt verleend voor een periode van vijf jaar vanaf ontheffingverlening, met mogelijkheid tot verlenging met vijf jaar.</text:p>
            <text:p text:style-name="common-al">
            <text:span text:style-name="nadrukvet">Zienswijze en inzage</text:span>
          </text:p>
            <text:p text:style-name="common-al">De ontwerpbeschikking en de relevante documenten liggen vanaf 16 juni 2023 tot en met 27 juli 2023 ter inzage. Conform artikel 3:12, tweede lid, van de Algemene wet bestuursrecht worden belanghebbenden in de gelegenheid gesteld om gedurende deze termijn een zienswijze naar voren te brengen over de ontwerpbeschikking. Dit kan schriftelijk dan wel mondeling. Een zienswijze moet het zaaknummer <text:span text:style-name="nadrukvet">0102441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s van de gemeenten Nissewaard en Maassluis.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9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9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9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beschikking Wet natuurbescherming, de bebouwde kom van Spijkenisse, inclusief de kern Hekelingen, en de bebouwde kom van Maassluis</meta:user-defined>
    <meta:user-defined meta:name="DCTERMS.W3CDTF/DCTERMS.available">2023-06-15</meta:user-defined>
    <meta:user-defined meta:name="DCTERMS.W3CDTF/OVERHEIDop.jaargang">2023</meta:user-defined>
    <meta:user-defined meta:name="OVERHEIDop.publicationIssue">6796</meta:user-defined>
    <meta:user-defined meta:name="OVERHEIDop.PrbID/DC.identifier">prb-2023-6796</meta:user-defined>
    <meta:user-defined meta:name="OVERHEIDop.versieInformatie"/>
  </office:meta>
</office:document-meta>
</file>