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bebouwde kom van Spijkenisse, inclusief de kern Hekelingen, en op de bebouwde kom va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3.3, eerste lid, en artikel 3.8, eerste lid, van de Wet natuurbescherming aan Stichting Maasdelta Groep een gebiedsgerichte ontheffing op basis van een soortenmanagementplan (hierna: SMP) te verlenen voor het overtreden van diverse verbodsbepalingen. Het SMP betreft een samenwerking tussen twee woningcorporaties, Stichting Maasdelta Groep en Stichting De Leeuw van Putten, en waar beide partijen conform separate ontheffing uitvoering gaan geven. De woningcorporatie is voornemens ruimtelijke ingrepen en ontwikkelingen uit te gaan voeren volgens een gebiedsgerichte aanpak en heeft betrekking <text:span text:style-name="nadrukvet">op de bebouwde kom van Spijkenisse, inclusief de kern Hekelingen, en op de bebouwde kom van Maassluis</text:span>.</text:p>
            <text:p text:style-name="common-al">Het betreft in totaal acht specifieke veelvoorkomende ingrepen met betrekking tot haar woningbestand, waaronder noodzakelijke onderhoudswerkzaamheden, renovaties, isolatie en vervangende energiezuinige nieuwbouw. De werkzaamheden vinden plaats in het kader van haar wettelijke taak als woningcorporatie om te voorzien in voldoende betaalbare huurwoningen en het bijdragen aan de klimaatdoelstellingen door het verduurzamen van haar woningbestand, waarbij natuurinclusief te werk wordt gegaan. De gebiedsgerichte ontheffing wordt verleend voor het opzettelijk verstoren van de gewone dwergvleermuis, de ruige dwergvleermuis en de laatvlieger, en het beschadigen of vernielen van vaste rust- en verblijfplaatsen van deze vleermuissoorten.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text:p>
            <text:p text:style-name="common-al">De ontheffing wordt verleend voor een periode van vijf jaar vanaf ontheffingverlening, met mogelijkheid tot verlenging met vijf jaar.</text:p>
            <text:p text:style-name="common-al">
            <text:span text:style-name="nadrukvet">Zienswijze en inzage</text:span>
          </text:p>
            <text:p text:style-name="common-al">De ontwerpbeschikking en de relevante documenten liggen vanaf 16 juni 2023 tot en met 27 juli 2023 ter inzage. Conform artikel 3:12, tweede lid, van de Algemene wet bestuursrecht worden belanghebbenden in de gelegenheid gesteld om gedurende deze termijn een zienswijze naar voren te brengen over de ontwerpbeschikking. Dit kan schriftelijk dan wel mondeling. Een zienswijze moet het zaaknummer <text:span text:style-name="nadrukvet">0102441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s van de gemeenten Nissewaard en Maasslui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de bebouwde kom van Spijkenisse, inclusief de kern Hekelingen, en op de bebouwde kom van Maassluis</meta:user-defined>
    <meta:user-defined meta:name="DCTERMS.W3CDTF/DCTERMS.available">2023-06-15</meta:user-defined>
    <meta:user-defined meta:name="DCTERMS.W3CDTF/OVERHEIDop.jaargang">2023</meta:user-defined>
    <meta:user-defined meta:name="OVERHEIDop.publicationIssue">6795</meta:user-defined>
    <meta:user-defined meta:name="OVERHEIDop.PrbID/DC.identifier">prb-2023-6795</meta:user-defined>
    <meta:user-defined meta:name="OVERHEIDop.versieInformatie"/>
  </office:meta>
</office:document-meta>
</file>