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Pastoor Pottersstraat 6 Wouw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3 juni 2023, Tilburg.</text:p>
            <text:p text:style-name="common-al">De Omgevingsdienst Midden- en West-Brabant heeft op 14 maart 2023 van ABO-Milieuconsult B.V. te Goes een BUS evaluatierapport ontvangen voor de uitgevoerde bodemsanering op de locatie Pastoor Pottersstraat 6 te Wouw, NB167408040<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instemmen, op grond van artikel 14 Besluit unìformesaneringen, in met de uitgevoerde sanering.</text:p>
            <text:p text:style-name="common-al">2. Deze beschikking treedt in de plaats van de verzondenbeschikking van 28 april 2023 met zaaknummer 2023-014032</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2515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9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 BUS op locatie Pastoor Pottersstraat 6 te Wouw</meta:user-defined>
    <dc:language>nl</dc:language>
    <meta:user-defined meta:name="OVERHEIDop.locatietype/OVERHEIDop.gebiedsmarkering">Punt</meta:user-defined>
    <meta:user-defined meta:name="DC.title">Wet bodembescherming (Wbb) - Pastoor Pottersstraat 6 Wouw</meta:user-defined>
    <meta:user-defined meta:name="DCTERMS.W3CDTF/DCTERMS.available">2023-06-15</meta:user-defined>
    <meta:user-defined meta:name="DCTERMS.W3CDTF/OVERHEIDop.jaargang">2023</meta:user-defined>
    <meta:user-defined meta:name="OVERHEIDop.publicationIssue">6794</meta:user-defined>
    <meta:user-defined meta:name="OVERHEIDop.PrbID/DC.identifier">prb-2023-6794</meta:user-defined>
    <meta:user-defined meta:name="OVERHEIDop.versieInformatie"/>
  </office:meta>
</office:document-meta>
</file>