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iebeeckhavenweg 9, Amsterdam - Eurotank Amsterdam B.V. - het vaststellen van de aanvullende risico’s van de op- en overslag van methanol en ethan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opslag van maximaal 200.000 m3 methanol en/of ethanol in de tankputten C01, C02, C20, H01, H11/H12, H43oneven, H43even en H83even, en een maximale jaarlijkse doorzet voor methanol en/of ethanol van 2.400.000 m3. De totale doorzet van de inrichting wijzigt niet. </text:p>
            <text:p text:style-name="common-al">Daarnaast betreft de vergunning het formeel vaststellen van de beoordeling van de aanvullende risico’s van de op- en overslag van methanol en ethanol (reeds vergunde activiteit) voor het oppervlaktewater en de rioolwaterzuiveringsinstallatie. </text:p>
            <text:p text:style-name="common-al">Het betreft een gefaseerde aanvraag voor het onderdeel milieu, waarbij de bouwvergunning in fase 2 wordt aangevraagd. </text:p>
            <text:p text:style-name="common-al">Datum besluit: 8 juni 2023 </text:p>
            <text:p text:style-name="common-al">Aanvrager: Eurotank Amsterdam B.V. </text:p>
            <text:p text:style-name="common-al">Zaaknummer: 119588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4750</meta:user-defined>
    <meta:user-defined meta:name="DCTERMS.abstract">Bekendmaking van Provincie Noord-Holland</meta:user-defined>
    <dc:language>nl</dc:language>
    <meta:user-defined meta:name="OVERHEIDop.locatietype/OVERHEIDop.gebiedsmarkering">Punt</meta:user-defined>
    <meta:user-defined meta:name="DC.title">Vergunning verleend - Van Riebeeckhavenweg 9, Amsterdam - Eurotank Amsterdam B.V. - het vaststellen van de aanvullende risico’s van de op- en overslag van methanol en ethanol</meta:user-defined>
    <meta:user-defined meta:name="OVERHEIDop.datumEindeReactietermijn">2023-07-21</meta:user-defined>
    <meta:user-defined meta:name="OVERHEIDop.terinzageleggingBG">https://mozardloket.odnzkg.nl/mozard/!suite42.scherm1260?mObj=1324750</meta:user-defined>
    <meta:user-defined meta:name="DCTERMS.W3CDTF/DCTERMS.available">2023-06-15</meta:user-defined>
    <meta:user-defined meta:name="DCTERMS.W3CDTF/OVERHEIDop.jaargang">2023</meta:user-defined>
    <meta:user-defined meta:name="OVERHEIDop.publicationIssue">6791</meta:user-defined>
    <meta:user-defined meta:name="OVERHEIDop.PrbID/DC.identifier">prb-2023-6791</meta:user-defined>
    <meta:user-defined meta:name="OVERHEIDop.versieInformatie"/>
  </office:meta>
</office:document-meta>
</file>