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739, provinciale weg Haaksbergen - Hengelo, tussen hectometerpunten 8.280 en 9.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3 ontvingen wij een aanvraag voor een ontheffing plaatsing van aanduidingsborden voor de locatie op de N739, provinciale weg Haaksbergen - Hengelo, tussen hectometerpunten 8.280 en 9.015. Het gaat om het plaatsen van omleidingsborden i.v.m. werkzaamheden aan de Sluitersdijk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4 jun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9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9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9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39, provinciale weg Haaksbergen - Hengelo, tussen hectometerpunten 8.280 en 9.015</meta:user-defined>
    <dc:language>nl</dc:language>
    <meta:user-defined meta:name="OVERHEIDop.locatietype/OVERHEIDop.gebiedsmarkering">Lijn</meta:user-defined>
    <meta:user-defined meta:name="DC.title">Kennisgeving besluit op ontheffing plaatsing van aanduidingsborden, op de N739, provinciale weg Haaksbergen - Hengelo, tussen hectometerpunten 8.280 en 9.015</meta:user-defined>
    <meta:user-defined meta:name="DCTERMS.W3CDTF/DCTERMS.available">2023-06-15</meta:user-defined>
    <meta:user-defined meta:name="DCTERMS.W3CDTF/OVERHEIDop.jaargang">2023</meta:user-defined>
    <meta:user-defined meta:name="OVERHEIDop.publicationIssue">6790</meta:user-defined>
    <meta:user-defined meta:name="OVERHEIDop.PrbID/DC.identifier">prb-2023-6790</meta:user-defined>
    <meta:user-defined meta:name="OVERHEIDop.versieInformatie"/>
  </office:meta>
</office:document-meta>
</file>