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gwedstrijd op de N743, provinciale weg Almelo - Hengelo, tussen hectometerpunten 53.420 en 57.100 en op de N744, provinciale weg Zenderen - Albergen, tussen hectometerpunten 0.000 en 3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3 ontvingen wij een aanvraag voor een ontheffing plaatsing van aanduidingsborden voor de locatie op de N743, provinciale weg Almelo - Hengelo, tussen hectometerpunten 53.420 en 57.100 en op de N744, provinciale weg Zenderen - Albergen, tussen hectometerpunten 0.000 en 3.550. Het gaat om de wegwedstrijd Run Bike Run Borne op 26 augustus 2023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3, provinciale weg Almelo - Hengelo, tussen hectometerpunten 53.420 en 57.100 en op de N744, provinciale weg Zenderen - Albergen, tussen hectometerpunten 0.000 en 3.550</meta:user-defined>
    <dc:language>nl</dc:language>
    <meta:user-defined meta:name="OVERHEIDop.locatietype/OVERHEIDop.gebiedsmarkering">Lijn</meta:user-defined>
    <meta:user-defined meta:name="DC.title">Kennisgeving besluit op ontheffing wegwedstrijd op de N743, provinciale weg Almelo - Hengelo, tussen hectometerpunten 53.420 en 57.100 en op de N744, provinciale weg Zenderen - Albergen, tussen hectometerpunten 0.000 en 3.550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89</meta:user-defined>
    <meta:user-defined meta:name="OVERHEIDop.PrbID/DC.identifier">prb-2023-6789</meta:user-defined>
    <meta:user-defined meta:name="OVERHEIDop.versieInformatie"/>
  </office:meta>
</office:document-meta>
</file>