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oodopvang asielzoekers Mal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realiseren van een noodopvanglocatie voor ca. 800 asielzoekers in Mal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Het uitvoeren van werkzaamheden voordat het besluit onherroepelijk is, is geheel voor eigen risico van de ontheffinghouder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77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8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8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8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oodopvang asielzoekers Malden</meta:user-defined>
    <meta:user-defined meta:name="DCTERMS.W3CDTF/DCTERMS.available">2023-06-20</meta:user-defined>
    <meta:user-defined meta:name="DCTERMS.W3CDTF/OVERHEIDop.jaargang">2023</meta:user-defined>
    <meta:user-defined meta:name="OVERHEIDop.externeBijlage">Besluit noodopvang asielzoekers |exb-2023-29182</meta:user-defined>
    <meta:user-defined meta:name="OVERHEIDop.externeBijlage">Bijlage 4 plattegrond terrein |exb-2023-29183</meta:user-defined>
    <meta:user-defined meta:name="OVERHEIDop.publicationIssue">6782</meta:user-defined>
    <meta:user-defined meta:name="OVERHEIDop.PrbID/DC.identifier">prb-2023-6782</meta:user-defined>
    <meta:user-defined meta:name="OVERHEIDop.versieInformatie"/>
  </office:meta>
</office:document-meta>
</file>