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Gebiedsgerichte Aanpak Wonen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23, kenmerk 335615, aangaande het vaststellen van een openstellingsperiode en een subsidieplafond in het kader van hoofdstuk 26 ‘Bijzondere bepalingen voor verstrekking van subsidie in het kader van de Gebiedsgerichte Aanpak Wonen’ van het Algemeen subsidiebesluit Zeeland 2023.</text:span>
          </text:p>
            <text:p text:style-name="al"/>
            <text:p text:style-name="al">
            <text:span text:style-name="nadrukcur"> Gedeputeerde s taten van Zeeland,</text:span>
          </text:p>
            <text:list text:style-name="id1-3-2-1-1-4">
              <text:list-item text:style-override="id1-3-2-1-1-4-1">
                <text:number>•</text:number>
                <text:p text:style-name="al">overwegende dat voor verstrekking van subsidie in het kader van hoofdstuk 26 ‘Bijzondere bepalingen voor verstrekking van subsidie in het kader van de Gebiedsgerichte Aanpak Wonen’ van het Algemeen subsidiebesluit Zeeland 2023 een openstellingsperiode en een subsidieplafond dient te worden vastgesteld;</text:p>
              </text:list-item>
              <text:list-item text:style-override="id1-3-2-1-1-4-2">
                <text:number>•</text:number>
                <text:p text:style-name="al">gelet op artikel 26.6, eerste lid, van het Algemeen subsidiebesluit Zeeland 202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6 ‘Bijzondere bepalingen voor verstrekking van subsidie in het kader van de Gebiedsgerichte Aanpak Wonen’ van het Algemeen subsidiebesluit Zeeland 2023, kunnen worden ingediend van 12 juli 2023 tot en met 27 septem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6 ‘Bijzondere bepalingen voor verstrekking van subsidie in het kader van de Gebiedsgerichte Aanpak Wonen’ van het Algemeen subsidiebesluit Zeeland 2023, voor de openstellingsperiode, bedoeld in artikel I, bedraagt € 1.5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3 jun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335615</meta:user-defined>
    <meta:user-defined meta:name="DCTERMS.alternative">Openstelling en vaststelling subsidieplafond Gebiedsgerichte Aanpak Wonen 2023</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3</meta:user-defined>
    <meta:user-defined meta:name="DCTERMS.W3CDTF/DCTERMS.available">2023-06-15</meta:user-defined>
    <meta:user-defined meta:name="DCTERMS.W3CDTF/OVERHEIDop.jaargang">2023</meta:user-defined>
    <meta:user-defined meta:name="OVERHEIDop.publicationIssue">6778</meta:user-defined>
    <meta:user-defined meta:name="OVERHEIDop.betreftRegeling">CVDR697386_1</meta:user-defined>
    <meta:user-defined meta:name="OVERHEIDop.PrbID/DC.identifier">prb-2023-6778</meta:user-defined>
    <meta:user-defined meta:name="xs:date/OVERHEIDop.startdatum">2023-06-16</meta:user-defined>
    <meta:user-defined meta:name="xs:date/OVERHEIDop.einddatum">2023-09-27</meta:user-defined>
    <meta:user-defined meta:name="OVERHEIDop.versieInformatie"/>
  </office:meta>
</office:document-meta>
</file>