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 mei 2023 van Verhoeven Milieutechniek te Velddriel, namens heer A.M.H. van der Heijden te Heeswijk-Dinther, een saneringsverslag ontvangen voor de uitgevoerde bodemsanering op de locatie Hommelsedijk 14 te Heeswijk-Dinther (gemeente Bernheze), NB172130409. 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 </text:p>
              </text:list-item>
            </text:list>
            <text:p text:style-name="common-al">De beschikking en bijbehorende stukken liggen vanaf 15 juni 2023 gedurende zes weken ter inzage bij de Omgevingsdienst Zuidoost-Brabant en bij de gemeente Bernheze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3 juni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F. van Leeuw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77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7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7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6418 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06-15</meta:user-defined>
    <meta:user-defined meta:name="DCTERMS.W3CDTF/OVERHEIDop.jaargang">2023</meta:user-defined>
    <meta:user-defined meta:name="OVERHEIDop.publicationIssue">6771</meta:user-defined>
    <meta:user-defined meta:name="OVERHEIDop.PrbID/DC.identifier">prb-2023-6771</meta:user-defined>
    <meta:user-defined meta:name="OVERHEIDop.versieInformatie"/>
  </office:meta>
</office:document-meta>
</file>