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schap Europoort Terminal B.V. (2018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Maatschap Europoort Terminal B.V.</text:p>
            <text:p text:style-name="common-al">Locatie : Moezelweg 101, 3198 LS te Rotterdam-Europoort </text:p>
            <text:p text:style-name="common-al">Activiteit : Bouwen</text:p>
            <text:p text:style-name="common-al">Voor : De plaatsing van een verfcontainer PGS-15 op een contractpark op de </text:p>
            <text:p text:style-name="common-al"> terminal Moezelweg (MET)</text:p>
            <text:p text:style-name="common-al">Aanvraagdatum : 21 februari 2023</text:p>
            <text:p text:style-name="common-al">Besluitdatum : 8 juni 2023</text:p>
            <text:p text:style-name="common-al">Bekendmaking : 9 juni 2023</text:p>
            <text:p text:style-name="common-al">Olo nummer : 7560643</text:p>
            <text:p text:style-name="common-al">Zaaknummer : 201871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18710 en het Olo nummer: 7560643.</text:p>
            <text:p text:style-name="common-al">Voor de betreffende stukken met betrekking tot deze procedure kunt u op bijgaande link klikken:</text:p>
            <text:p text:style-name="common-al">
            <text:a xlink:href="https://loket.dcmr.nl/mozard/!suite92.scherm1007?mObj=8736921" xlink:type="simple">https://loket.dcmr.nl/mozard/!suite92.scherm1007?mObj=87369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18710</meta:user-defined>
    <meta:user-defined meta:name="DCTERMS.abstract">GS maken bekend dat omgevingsvergunning is verleend voor plaatsing verfcontainer PGS-15 op contractpark op terminal Moezelweg (MET)</meta:user-defined>
    <dc:language>nl</dc:language>
    <meta:user-defined meta:name="OVERHEIDop.locatietype/OVERHEIDop.gebiedsmarkering">Adres</meta:user-defined>
    <meta:user-defined meta:name="DC.title">Kennisgeving beschikking Maatschap Europoort Terminal B.V. (2018710)</meta:user-defined>
    <meta:user-defined meta:name="DCTERMS.W3CDTF/DCTERMS.available">2023-06-15</meta:user-defined>
    <meta:user-defined meta:name="DCTERMS.W3CDTF/OVERHEIDop.jaargang">2023</meta:user-defined>
    <meta:user-defined meta:name="OVERHEIDop.publicationIssue">6770</meta:user-defined>
    <meta:user-defined meta:name="OVERHEIDop.PrbID/DC.identifier">prb-2023-6770</meta:user-defined>
    <meta:user-defined meta:name="OVERHEIDop.versieInformatie"/>
  </office:meta>
</office:document-meta>
</file>