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(SNR) B.V. (20935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Shell Nederland Raffinaderij (SNR) B.V.</text:p>
            <text:p text:style-name="common-al">Locatie : Vondelingenweg 601, 3196KK te Rotterdam-Vondelingenplaat</text:p>
            <text:p text:style-name="common-al">Activiteit : Bouwen</text:p>
            <text:p text:style-name="common-al">Voor  : Het aanpassen van de fundatie voor nieuwe silencers voor CD6 fornuis K202/K203.</text:p>
            <text:p text:style-name="common-al">Aanvraagdatum  : 21 april 2023</text:p>
            <text:p text:style-name="common-al">Verzenddatum : 9 juni 2023</text:p>
            <text:p text:style-name="common-al">OLO nummer : 7750917</text:p>
            <text:p text:style-name="common-al">Zaaknummer  : 209350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 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093504 en het Olo nummer: 77509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76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6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6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93504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(SNR) B.V. (2093504)</meta:user-defined>
    <meta:user-defined meta:name="DCTERMS.W3CDTF/DCTERMS.available">2023-06-15</meta:user-defined>
    <meta:user-defined meta:name="DCTERMS.W3CDTF/OVERHEIDop.jaargang">2023</meta:user-defined>
    <meta:user-defined meta:name="OVERHEIDop.publicationIssue">6766</meta:user-defined>
    <meta:user-defined meta:name="OVERHEIDop.PrbID/DC.identifier">prb-2023-6766</meta:user-defined>
    <meta:user-defined meta:name="OVERHEIDop.versieInformatie"/>
  </office:meta>
</office:document-meta>
</file>