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2, N314, N317, N344, N786 en N792  , in Bronckhorst, Brummen, Doesburg, Harderwijk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N302, N314, N317, N344, N786 en N792  t.b.v. Fietstoertocht de Hanzekoers op 25-6-2023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564.</text:p>
            <text:p text:style-name="common-al"/>
            <text:p text:style-name="common-al">
            <text:span text:style-name="nadrukvet">Bezwaar</text:span>
          </text:p>
            <text:p text:style-name="common-al">Belanghebbenden kunnen tijdens de inzagetermijn bezwaar maken tegen het besluit, onder vermelding van zaaknummer 2023-0065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6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76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02, N314, N317, N344, N786 en N792  , in Bronckhorst, Brummen, Doesburg, Harderwijk Voorst</meta:user-defined>
    <meta:user-defined meta:name="DCTERMS.W3CDTF/DCTERMS.available">2023-06-20</meta:user-defined>
    <meta:user-defined meta:name="DCTERMS.W3CDTF/OVERHEIDop.jaargang">2023</meta:user-defined>
    <meta:user-defined meta:name="OVERHEIDop.externeBijlage">vergunning Fietslokaal |exb-2023-29080</meta:user-defined>
    <meta:user-defined meta:name="OVERHEIDop.externeBijlage"> 2-Hanzekoers Zuid 73km|exb-2023-29081</meta:user-defined>
    <meta:user-defined meta:name="OVERHEIDop.externeBijlage">drie routes 3-Hanzekoers Noord 105 |exb-2023-29082</meta:user-defined>
    <meta:user-defined meta:name="OVERHEIDop.externeBijlage">Ronde De Meet Hanzekoers|exb-2023-29083</meta:user-defined>
    <meta:user-defined meta:name="OVERHEIDop.externeBijlage">Routekaart - 1-Hanzekoers 207 kilometer|exb-2023-29084</meta:user-defined>
    <meta:user-defined meta:name="OVERHEIDop.publicationIssue">6765</meta:user-defined>
    <meta:user-defined meta:name="OVERHEIDop.PrbID/DC.identifier">prb-2023-6765</meta:user-defined>
    <meta:user-defined meta:name="OVERHEIDop.versieInformatie"/>
  </office:meta>
</office:document-meta>
</file>