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rieltjenspolder ter hoogte van nummer 42 te M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Brieltjenspolder ter hoogte van nummer 42 te Made.</text:p>
            <text:p text:style-name="common-al">15 juni 2023, Drimmelen.</text:p>
            <text:p text:style-name="common-al">Gedeputeerde Staten van Noord-Brabant maken bekend dat zij aan Master Pyrotech een ontbrandingstoestemming hebben verleend op grond van het Vuurwerkbesluit. De aanvraag betreft een vuurwerkevenement met het gebruik van pyrotechnische artikelen voor theatergebruik en consumentenvuurwerk aan de Brieltjenspolder ter hoogte van nummer 42 te Made ter gelegenheid van het evenement Waailand Outdoor. De ontbranding van het vuurwerk vindt buiten plaats op 19 augustus 2023 tussen 18.00 uur en 00.00 uur. De opbouw van het vuurwerk is vanaf 17 augustus 2023 om 12.00 uur. De ontbrandingsduur van het vuurwerk is ongeveer 30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3 jun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2109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6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6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6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rieltjenspolder ter hoogte van nummer 42 te Made</meta:user-defined>
    <dc:language>nl</dc:language>
    <meta:user-defined meta:name="OVERHEIDop.locatietype/OVERHEIDop.gebiedsmarkering">Punt</meta:user-defined>
    <meta:user-defined meta:name="DC.title">Ontbrandingstoestemming Vuurwerkbesluit - Brieltjenspolder ter hoogte van nummer 42 te Made</meta:user-defined>
    <meta:user-defined meta:name="DCTERMS.W3CDTF/DCTERMS.available">2023-06-15</meta:user-defined>
    <meta:user-defined meta:name="DCTERMS.W3CDTF/OVERHEIDop.jaargang">2023</meta:user-defined>
    <meta:user-defined meta:name="OVERHEIDop.publicationIssue">6762</meta:user-defined>
    <meta:user-defined meta:name="OVERHEIDop.PrbID/DC.identifier">prb-2023-6762</meta:user-defined>
    <meta:user-defined meta:name="OVERHEIDop.versieInformatie"/>
  </office:meta>
</office:document-meta>
</file>