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7 km 1.8 tot 4.1, N322 km 67.2 tot 62.5 en N845 km 3.5 tot 2.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Down the Rabbit Hole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4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74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5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5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5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47 km 1.8 tot 4.1, N322 km 67.2 tot 62.5 en N845 km 3.5 tot 2.9.</meta:user-defined>
    <meta:user-defined meta:name="DCTERMS.W3CDTF/DCTERMS.available">2023-06-20</meta:user-defined>
    <meta:user-defined meta:name="DCTERMS.W3CDTF/OVERHEIDop.jaargang">2023</meta:user-defined>
    <meta:user-defined meta:name="OVERHEIDop.externeBijlage">vergunning|exb-2023-29061</meta:user-defined>
    <meta:user-defined meta:name="OVERHEIDop.externeBijlage">verkeersplan|exb-2023-29062</meta:user-defined>
    <meta:user-defined meta:name="OVERHEIDop.publicationIssue">6758</meta:user-defined>
    <meta:user-defined meta:name="OVERHEIDop.PrbID/DC.identifier">prb-2023-6758</meta:user-defined>
    <meta:user-defined meta:name="OVERHEIDop.versieInformatie"/>
  </office:meta>
</office:document-meta>
</file>