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Van der Velden Rioleringsbeheer Buren B.V. -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dinsdag 13 juni 2023 een vergunning verleend aan Van der Velden Rioleringsbeheer Buren B.V. te Buren in het kader van Wet algemene bepalingen omgevingsrecht (Wabo). De vergunning wordt verleend voor het plaatsen van een nieuw bedrijfsgebouw bij een reeds bestaande inrichting aan Kanaaldijk Zuid 2 in Schalkwijk. Het besluit heeft zaakkenmerk Z/23/110074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0749. U kunt de stukken ook inzien bij de RUD Utrecht, Archimedeslaan 6 in Utrecht of bij de gemeente Houten, Onderdoor 25, op werkdagen van 09:00 - 16:30 uur, woensdag tot 19:00 uur, telefoon: (030) 63 92 611.</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5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3/1100749- - D2023-145825 definitieve besluit</meta:user-defined>
    <meta:user-defined meta:name="DCTERMS.abstract">Van der Velden Rioleringsbeheer Buren B.V., Kanaaldijk Zuid 2 in Schalkwijk mbt plaatsen nieuw bedrijfsgebouw</meta:user-defined>
    <dc:language>nl</dc:language>
    <meta:user-defined meta:name="OVERHEIDop.locatietype/OVERHEIDop.gebiedsmarkering">Adres</meta:user-defined>
    <meta:user-defined meta:name="DC.title">Provincie Utrecht, Wabo bekendmaking verlenen vergunning aan Van der Velden Rioleringsbeheer Buren B.V. - Kanaaldijk Zuid 2 in Schalkwijk</meta:user-defined>
    <meta:user-defined meta:name="DCTERMS.W3CDTF/DCTERMS.available">2023-06-15</meta:user-defined>
    <meta:user-defined meta:name="DCTERMS.W3CDTF/OVERHEIDop.jaargang">2023</meta:user-defined>
    <meta:user-defined meta:name="OVERHEIDop.publicationIssue">6752</meta:user-defined>
    <meta:user-defined meta:name="OVERHEIDop.PrbID/DC.identifier">prb-2023-6752</meta:user-defined>
    <meta:user-defined meta:name="OVERHEIDop.versieInformatie"/>
  </office:meta>
</office:document-meta>
</file>