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342, provinciale weg Hengelo - grens Duitsland, tussen hectometerpunten 65.800 en 66.400</text:p>
      <text:section text:name="zakelijke-mededeling_id1-3-2" text:style-name="zakelijke-mededeling">
        <text:section text:name="zakelijke-mededeling-tekst_id1-3-2-1" text:style-name="zakelijke-mededeling-tekst">
          <text:section text:name="tekst_id1-3-2-1-1" text:style-name="tekst">
            <text:p text:style-name="common-al">Op 7 juni 2023 ontvingen wij een aanvraag voor een toestemming tijdelijke verkeersmaatregelen voor de locatie op de N342, provinciale weg Hengelo - grens Duitsland, tussen hectometerpunten 65.800 en 66.400. In het bijzonder gaat het hier om het plaatsen van borden en het nemen van tijdelijke verkeersmaatregelen in verband met de aanleg van elektrakabels aan de Beuningerstraat van 26 juni 2023 07.00 uur tot en met 14 juli 2023 17.00 uur.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2, provinciale weg Hengelo - grens Duitsland, tussen hectometerpunten 65.800 en 66.400</meta:user-defined>
    <dc:language>nl</dc:language>
    <meta:user-defined meta:name="OVERHEIDop.locatietype/OVERHEIDop.gebiedsmarkering">Lijn</meta:user-defined>
    <meta:user-defined meta:name="DC.title">Kennisgeving besluit op toestemming tijdelijke verkeersmaatregelen, op de N342, provinciale weg Hengelo - grens Duitsland, tussen hectometerpunten 65.800 en 66.400</meta:user-defined>
    <meta:user-defined meta:name="DCTERMS.W3CDTF/DCTERMS.available">2023-06-15</meta:user-defined>
    <meta:user-defined meta:name="DCTERMS.W3CDTF/OVERHEIDop.jaargang">2023</meta:user-defined>
    <meta:user-defined meta:name="OVERHEIDop.publicationIssue">6751</meta:user-defined>
    <meta:user-defined meta:name="OVERHEIDop.PrbID/DC.identifier">prb-2023-6751</meta:user-defined>
    <meta:user-defined meta:name="OVERHEIDop.versieInformatie"/>
  </office:meta>
</office:document-meta>
</file>