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catie gebonden TUG-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ntheffing tijdelijk en uitzonderlijk gebruik ingevolge de Wet luchtvaart onder kenmerk 2022-FUMO-0070793.</text:p>
            <text:p text:style-name="common-al">Betreft: het buiten een luchthaven landen en opstijgen met een helikopter voor twaalf nog nader te bepalen vluchtdagen in het kalenderjaar 2023.</text:p>
            <text:p text:style-name="common-al">Locatie: een terrein nabij Verlaat 3 te Fochteloo.</text:p>
            <text:p text:style-name="common-al"/>
            <text:p text:style-name="common-al">Belanghebbenden kunnen tegen het besluit van 18 januari t/m 28 februari 2023 bezwaar maken bij Gedeputeerde Staten.</text:p>
            <text:p text:style-name="common-al"/>
            <text:p text:style-name="common-al">Voor inlichtingen neemt u contact op met de FUMO, e-mail info@fumo.nl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common-al">Bezwaarschrift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75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75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75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Locatie gebonden TUG-ontheffing Wet luchtvaart</meta:user-defined>
    <meta:user-defined meta:name="DCTERMS.W3CDTF/DCTERMS.available">2023-01-20</meta:user-defined>
    <meta:user-defined meta:name="DCTERMS.W3CDTF/OVERHEIDop.jaargang">2023</meta:user-defined>
    <meta:user-defined meta:name="OVERHEIDop.publicationIssue">675</meta:user-defined>
    <meta:user-defined meta:name="OVERHEIDop.PrbID/DC.identifier">prb-2023-675</meta:user-defined>
    <meta:user-defined meta:name="OVERHEIDop.versieInformatie"/>
  </office:meta>
</office:document-meta>
</file>