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3, provinciale weg Oldenzaal - Slagharen, tussen hectometerpunten 13.435 en 14.080 en op de N349, provinciale weg Almelo - Denekamp, tussen hectometerpunten 8.015 en 8.755</text:p>
      <text:section text:name="zakelijke-mededeling_id1-3-2" text:style-name="zakelijke-mededeling">
        <text:section text:name="zakelijke-mededeling-tekst_id1-3-2-1" text:style-name="zakelijke-mededeling-tekst">
          <text:section text:name="tekst_id1-3-2-1-1" text:style-name="tekst">
            <text:p text:style-name="common-al">Op 20 april 2023 ontvingen wij een aanvraag voor een ontheffing plaatsing van aanduidingsborden voor de locatie N343, provinciale weg Oldenzaal - Slagharen, tussen hectometerpunten 13.435 en 14.080 en op de N349, provinciale weg Almelo - Denekamp, tussen hectometerpunten 8.015 en 8.755. Het gaat om het plaatsen van tijdelijke bewegwijzering i.v.m. de afsluiting van de Grobbenhoeksweg.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4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4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4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4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3, provinciale weg Oldenzaal - Slagharen, tussen hectometerpunten 13.435 en 14.080 en op de N349, provinciale weg Almelo - Denekamp, tussen hectometerpunten 8.015 en 8.755</meta:user-defined>
    <dc:language>nl</dc:language>
    <meta:user-defined meta:name="OVERHEIDop.locatietype/OVERHEIDop.gebiedsmarkering">Lijn</meta:user-defined>
    <meta:user-defined meta:name="DC.title">Kennisgeving besluit op ontheffing plaatsing van aanduidingsborden, op de N343, provinciale weg Oldenzaal - Slagharen, tussen hectometerpunten 13.435 en 14.080 en op de N349, provinciale weg Almelo - Denekamp, tussen hectometerpunten 8.015 en 8.755</meta:user-defined>
    <meta:user-defined meta:name="DCTERMS.W3CDTF/DCTERMS.available">2023-06-15</meta:user-defined>
    <meta:user-defined meta:name="DCTERMS.W3CDTF/OVERHEIDop.jaargang">2023</meta:user-defined>
    <meta:user-defined meta:name="OVERHEIDop.publicationIssue">6749</meta:user-defined>
    <meta:user-defined meta:name="OVERHEIDop.PrbID/DC.identifier">prb-2023-6749</meta:user-defined>
    <meta:user-defined meta:name="OVERHEIDop.versieInformatie"/>
  </office:meta>
</office:document-meta>
</file>