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in de N337, provinciale weg Deventer - Zwolle, ter hoogte van hectometerpunt 20.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ontvingen wij een aanvraag voor een ontheffing kabels en leidingen voor de locatie in de N337, provinciale weg Deventer - Zwolle, ter hoogte van hectometerpunt 20.370. In het bijzonder gaat het hier om het aanleggen van riolering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4 jun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4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4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4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N337, provinciale weg Deventer - Zwolle, ter hoogte van hectometerpunt 20.370</meta:user-defined>
    <dc:language>nl</dc:language>
    <meta:user-defined meta:name="OVERHEIDop.locatietype/OVERHEIDop.gebiedsmarkering">Lijn</meta:user-defined>
    <meta:user-defined meta:name="DC.title">Kennisgeving besluit op ontheffing kabels en leidingen, in de N337, provinciale weg Deventer - Zwolle, ter hoogte van hectometerpunt 20.370</meta:user-defined>
    <meta:user-defined meta:name="DCTERMS.W3CDTF/DCTERMS.available">2023-06-15</meta:user-defined>
    <meta:user-defined meta:name="DCTERMS.W3CDTF/OVERHEIDop.jaargang">2023</meta:user-defined>
    <meta:user-defined meta:name="OVERHEIDop.publicationIssue">6748</meta:user-defined>
    <meta:user-defined meta:name="OVERHEIDop.PrbID/DC.identifier">prb-2023-6748</meta:user-defined>
    <meta:user-defined meta:name="OVERHEIDop.versieInformatie"/>
  </office:meta>
</office:document-meta>
</file>