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olvay Solutions Nederland BV - realisatie 3e warmtekast -  OLO 7357371 - Energieweg 1, 4791RN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olvay Solutions Nederland BV, gelegen aan de Energieweg 1 te Klundert.</text:p>
            <text:p text:style-name="common-al">15 juni 2023, Tilburg</text:p>
            <text:p text:style-name="common-al">Gedeputeerde Staten van Noord-Brabant maakt bekend dat zij van Solvay Solutions Nederland BV een aanvraag voor een vergunning ingevolge de Wet algemene bepalingen omgevingsrecht hebben ontvangen. De aanvraag betreft de plaatsing van een derde warmtekast, voor de inrichting gelegen aan de Energieweg 1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2640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4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4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4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plaatsing van een derde warmtekast op locatie Energieweg 1, 4791RN Klundert</meta:user-defined>
    <dc:language>nl</dc:language>
    <meta:user-defined meta:name="OVERHEIDop.locatietype/OVERHEIDop.gebiedsmarkering">Punt</meta:user-defined>
    <meta:user-defined meta:name="DC.title">Aanvraag omgevingsvergunning voor Solvay Solutions Nederland BV - realisatie 3e warmtekast -  OLO 7357371 - Energieweg 1, 4791RN Klundert</meta:user-defined>
    <meta:user-defined meta:name="DCTERMS.W3CDTF/DCTERMS.available">2023-06-15</meta:user-defined>
    <meta:user-defined meta:name="DCTERMS.W3CDTF/OVERHEIDop.jaargang">2023</meta:user-defined>
    <meta:user-defined meta:name="OVERHEIDop.publicationIssue">6745</meta:user-defined>
    <meta:user-defined meta:name="OVERHEIDop.PrbID/DC.identifier">prb-2023-6745</meta:user-defined>
    <meta:user-defined meta:name="OVERHEIDop.versieInformatie"/>
  </office:meta>
</office:document-meta>
</file>