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os Rotterdam B.V. (2153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Evos Rotterdam B.V.</text:p>
            <text:p text:style-name="common-al">Locatie : Merwedeweg 20, 3198 LH te Rotterdam-Europoort</text:p>
            <text:p text:style-name="common-al">Activiteit : Milieuneutraal wijzigen</text:p>
            <text:p text:style-name="common-al">Voor : Het plaatsen van een actief kool filtratiestap binnen het dampverwerkingsproces </text:p>
            <text:p text:style-name="common-al">Aanvraagdatum : 9 juni 2023</text:p>
            <text:p text:style-name="common-al">OLO nummer : 7858165</text:p>
            <text:p text:style-name="common-al">Zaaknummer : 21532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53237 en het Olo nummer: 7858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4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53237</meta:user-defined>
    <meta:user-defined meta:name="DCTERMS.abstract">GS maken bekend dat aanvraag omgevingsvergunning met reguliere voorbereidingsprocedure is ontvangen voor plaatsen actief kool filtratiestap binnen dampverwerkingsproces. </meta:user-defined>
    <dc:language>nl</dc:language>
    <meta:user-defined meta:name="OVERHEIDop.locatietype/OVERHEIDop.gebiedsmarkering">Adres</meta:user-defined>
    <meta:user-defined meta:name="DC.title">Kennisgeving aanvraag Evos Rotterdam B.V. (2153237)</meta:user-defined>
    <meta:user-defined meta:name="DCTERMS.W3CDTF/DCTERMS.available">2023-06-15</meta:user-defined>
    <meta:user-defined meta:name="DCTERMS.W3CDTF/OVERHEIDop.jaargang">2023</meta:user-defined>
    <meta:user-defined meta:name="OVERHEIDop.publicationIssue">6744</meta:user-defined>
    <meta:user-defined meta:name="OVERHEIDop.PrbID/DC.identifier">prb-2023-6744</meta:user-defined>
    <meta:user-defined meta:name="OVERHEIDop.versieInformatie"/>
  </office:meta>
</office:document-meta>
</file>