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inpassingsplan Uilkerweg 2a Zuil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Provinciale Staten op 31 mei 2023 het inpassingsplan Uilkerweg 2a (te Zuilichem) hebben vastgesteld. </text:p>
            <text:p text:style-name="common-al">
            <text:span text:style-name="nadrukvet">Planomschrijving</text:span>
          </text:p>
            <text:p text:style-name="common-al">Bij de bouw van het bedrijf zijn de eerder vastgelegde bebouwingsgrenzen in het wijzigingsplan Zuilichem, Uilkerweg 2a voor een klein deel overschreden. De plangrenzen van het aan de Uilkerweg 2a te Zuilichem gelegen glastuinbouwbedrijf worden nu aangepast. Ook kon er als gevolg van een andere bedrijfsopzet (omvang en locatie waterbassins) geen goede landschappelijke inpassing aan het plangebied gegeven worden. Om er voor te zorgen dat er voor het bedrijf een passende bestemming ligt, is de verbeelding (plankaart) aangepast aan de daadwerkelijk gerealiseerde bebouwing en landschappelijke inrichting.</text:p>
            <text:p text:style-name="common-al"/>
            <text:p text:style-name="common-al">
            <text:span text:style-name="nadrukvet">Waar kunt u de stukken inzien?</text:span>
          </text:p>
            <text:p text:style-name="common-al">Digitaal op de landelijke website www.ruimtelijkeplannen.nl, onder het nummer NL.IMRO.9925.IPUilkerweg2a-VST1.</text:p>
            <text:p text:style-name="common-al">U kunt het inpassingsplan en bijbehorende stukken ook fysiek inzien op het Huis der Provincie, Markt 11, 6811 CG Arnhem. Hiervoor kunt u contact opnemen met 026 359 9999 of via <text:a xlink:href="mailto:post@gelderland.nl" xlink:type="simple">post@gelderland.nl</text:a> onder vermelding van de naam van het inpassingsplan en het zaaknummer 2022-013731. </text:p>
            <text:p text:style-name="common-al"/>
            <text:p text:style-name="common-al">
            <text:span text:style-name="nadrukvet">Wanneer kunt u in beroep?</text:span>
          </text:p>
            <text:p text:style-name="common-al">Het plan ligt ter inzage vanaf 15 juni 2023 tot en met 27 juli 2023. U kunt vanaf 16 juni 2023 tot en met 27 juli 2023 in beroep bij de Raad van State. </text:p>
            <text:p text:style-name="common-al"/>
            <text:p text:style-name="common-al">
            <text:span text:style-name="nadrukvet">Hoe kunt u in beroep?</text:span>
          </text:p>
            <text:p text:style-name="common-al">Gedurende bovengenoemde periode kan bij de Afdeling bestuursrechtspraak van de Raad van State beroep worden ingesteld tegen het inpassingsplan. Belanghebbenden kunnen beroep instellen. Ook niet-belanghebbenden kunnen beroep instellen als zij een zienswijze hebben ingediend over het ontwerp-inpassingsplan. In andere gevalle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text:p>
            <text:p text:style-name="common-al"/>
            <text:p text:style-name="common-al">
            <text:span text:style-name="nadrukvet">Het beroep kan worden gericht aan:</text:span>
          </text:p>
            <text:p text:style-name="common-al">Afdeling bestuursrechtspraak van de Raad van State Postbus 20019 2500 EA Den Haag</text:p>
            <text:p text:style-name="common-al">Burgers kunnen ook digitaal beroep instellen via https://digitaalloket.raadvanstate.nl. Hiervoor is een DigiD vereist.</text:p>
            <text:p text:style-name="common-al"/>
            <text:p text:style-name="common-al">Na afloop van de ter inzage ligging treedt het inpassingsplan in werking. Ook als er beroep is ingesteld. Indien u van mening bent dat daardoor uw belangen geschaad worden kunt u de Voorzitter van de afdeling bestuursrechtspraak van de Raad van State tevens verzoeken om een zogenoemde voorlopige voorziening te treffen. Indien de voorzitter van mening is dat er sprake is van spoed kan hij in dat geval de inwerkingtreding van het inpassingsplan opschorten totdat over de beroepen beslist is.</text:p>
            <text:p text:style-name="common-al">Voor het in behandeling nemen van een beroepsschrift en een verzoek om voorlopige voorziening worden door de Raad van State kosten in rekening gebracht. Voor de meest actuele bedragen verwijzen wij naar de internetsite van de Raad van State.</text:p>
            <text:p text:style-name="common-al"/>
            <text:p text:style-name="common-al">
            <text:span text:style-name="nadrukvet">Crisis- en herstelwet</text:span>
          </text:p>
            <text:p text:style-name="common-al">Op het besluit over het inpassingsplan is de Crisis- en herstelwet van toepassing. Dit betekent dat:</text:p>
            <text:p text:style-name="common-al">• de beroepsgronden in het beroepschrift moeten worden opgenomen (ofwel de argumenten die u tegen het inpassingsplan inbrengt);</text:p>
            <text:p text:style-name="common-al">• het beroep niet ontvankelijk wordt verklaard, indien binnen de beroepstermijn geen gronden zijn ingediend;</text:p>
            <text:p text:style-name="common-al">• de beroepsgronden na afloop van de beroepstermijn niet meer kunnen worden aangevuld.</text:p>
            <text:p text:style-name="common-al"/>
            <text:p text:style-name="common-al">De Afdeling bestuursrechtspraak van de Raad van State doet in principe binnen zes maanden na afloop van de beroepstermijn uitspraak over eventueel ingestelde beroepen tegen het inpassingsplan.</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IPUilkerweg2a-VST1</meta:user-defined>
    <dc:language>nl</dc:language>
    <meta:user-defined meta:name="OVERHEIDop.locatietype/OVERHEIDop.gebiedsmarkering">Woonplaats</meta:user-defined>
    <meta:user-defined meta:name="DC.title">Vastgesteld inpassingsplan Uilkerweg 2a Zuilichem</meta:user-defined>
    <meta:user-defined meta:name="DCTERMS.W3CDTF/DCTERMS.available">2023-06-15</meta:user-defined>
    <meta:user-defined meta:name="DCTERMS.W3CDTF/OVERHEIDop.jaargang">2023</meta:user-defined>
    <meta:user-defined meta:name="OVERHEIDop.publicationIssue">6743</meta:user-defined>
    <meta:user-defined meta:name="OVERHEIDop.PrbID/DC.identifier">prb-2023-6743</meta:user-defined>
    <meta:user-defined meta:name="OVERHEIDop.versieInformatie"/>
  </office:meta>
</office:document-meta>
</file>