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153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Bouwen</text:p>
            <text:p text:style-name="common-al">Voor  : Het aanpassen van de PEU230 ondergrondse leidingen van de afsluiterkooien ten behoeve  van veiligheid, bedienbaarheid en onderhoud</text:p>
            <text:p text:style-name="common-al">Aanvraagdatum : 9 juni 2023</text:p>
            <text:p text:style-name="common-al">OLO nummer : 7859177</text:p>
            <text:p text:style-name="common-al">Zaaknummer : 21532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3234 en het Olo nummer: 78591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3234</meta:user-defined>
    <meta:user-defined meta:name="DCTERMS.abstract">GS maken bekend dat aanvraag omgevingsvergunning met reguliere voorbereidingsprocedure is ontvangen voor aanpassen PEU230 ondergrondse leidingen afsluiterkooien. </meta:user-defined>
    <dc:language>nl</dc:language>
    <meta:user-defined meta:name="OVERHEIDop.locatietype/OVERHEIDop.gebiedsmarkering">Adres</meta:user-defined>
    <meta:user-defined meta:name="DC.title">Kennisgeving aanvraag Shell Nederland Raffinaderij B.V. (2153234)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42</meta:user-defined>
    <meta:user-defined meta:name="OVERHEIDop.PrbID/DC.identifier">prb-2023-6742</meta:user-defined>
    <meta:user-defined meta:name="OVERHEIDop.versieInformatie"/>
  </office:meta>
</office:document-meta>
</file>