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an Vliet Afvalinzamelaars B.V. (215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an Vliet Afvalinzamelaars B.V.</text:p>
            <text:p text:style-name="common-al">Locatie : Keenstraat 8, 3044 CD te Rotterdam</text:p>
            <text:p text:style-name="common-al">Activiteit : Milieuneutraal wijzigen</text:p>
            <text:p text:style-name="common-al">Voor : Verlaging van hoeveelheid inname van gevaarlijke stoffen</text:p>
            <text:p text:style-name="common-al">Aanvraagdatum : 7 juni 2023</text:p>
            <text:p text:style-name="common-al">OLO nummer : 7852259</text:p>
            <text:p text:style-name="common-al">Zaaknummer : 21504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50489 en het Olo nummer: 78522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50489</meta:user-defined>
    <meta:user-defined meta:name="DCTERMS.abstract">GS maken bekend dat aanvraag omgevingsvergunning met reguliere voorbereidingsprocedure is ontvangen voor verlaging hoeveelheid inname gevaarlijke stoffen. </meta:user-defined>
    <dc:language>nl</dc:language>
    <meta:user-defined meta:name="OVERHEIDop.locatietype/OVERHEIDop.gebiedsmarkering">Adres</meta:user-defined>
    <meta:user-defined meta:name="DC.title">Kennisgeving aanvraag Van Vliet Afvalinzamelaars B.V. (2150489)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41</meta:user-defined>
    <meta:user-defined meta:name="OVERHEIDop.PrbID/DC.identifier">prb-2023-6741</meta:user-defined>
    <meta:user-defined meta:name="OVERHEIDop.versieInformatie"/>
  </office:meta>
</office:document-meta>
</file>