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azalt Wonen, Azaleastraat (2-8 even) en Spieringen (29-45 oneven) te Wijk en Aalburg, Z/19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juni 2023 een ontheffing ingevolge artikel 3.8, eerste lid, van de Wet natuurbescherming hebben <text:span text:style-name="nadrukvet"><text:span text:style-name="nadrukondlijn">verleend</text:span></text:span> (kenmerk: Z/192027-358931) aan Bazalt Wonen, Thorbeckestraat 1, 5301 NC te Zaltbommel, voor de renovatie en verduurzaming van 4 woningen aan de Azaleastraat (2-8 even) en 9 woningen aan de Spieringen (29-45 oneven) te Wijk en Aalburg, in de gemeente Altena. De ontheffing is geldig voor de periode van 1 september 2023 tot en met 31 december 2025.</text:p>
            <text:p text:style-name="common-al">De aanvraag, het besluit en de bijbehorende stukken liggen vanaf 15 juni 2023 tot en met 26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2027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3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3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3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0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Bazalt Wonen, Azaleastraat (2-8 even) en Spieringen (29-45 oneven) te Wijk en Aalburg, Z/192027</meta:user-defined>
    <meta:user-defined meta:name="DCTERMS.W3CDTF/DCTERMS.available">2023-06-15</meta:user-defined>
    <meta:user-defined meta:name="DCTERMS.W3CDTF/OVERHEIDop.jaargang">2023</meta:user-defined>
    <meta:user-defined meta:name="OVERHEIDop.publicationIssue">6739</meta:user-defined>
    <meta:user-defined meta:name="OVERHEIDop.PrbID/DC.identifier">prb-2023-6739</meta:user-defined>
    <meta:user-defined meta:name="OVERHEIDop.versieInformatie"/>
  </office:meta>
</office:document-meta>
</file>