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azalt Wonen, Jan van Arkelstraat (66), Kees van de Sandeplein (2, 5), Kastanjelaan (25, 27), Santcade (1, 4, 12, 14) en Smalle Vliet (32, 36) te Sleeuwijk, gemeente Altena, Z/191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juni 2023 een ontheffing ingevolge artikel 3.8, eerste lid, van de Wet natuurbescherming hebben <text:span text:style-name="nadrukvet"><text:span text:style-name="nadrukondlijn">verleend</text:span></text:span> (kenmerk: Z/191991-358973) aan Bazalt Wonen, Thorbeckestraat 1, 5301 NC te Zaltbommel, voor de renovatie en verduurzaming van in totaal 11 woningen, waarvan één aan de Jan van Arkelstraat (66), twee aan de Kees van de Sandeplein (2 en 5), twee aan de Kastanjelaan (25 en 27), vier aan de Santcade (1, 4, 12 en 14) en twee aan de Smalle Vliet (32 en 36) te Sleeuwijk, in de gemeente Altena. De ontheffing is geldig voor de periode van 1 september 2023 tot en met 31 december 2025.</text:p>
            <text:p text:style-name="common-al">De aanvraag, het besluit en de bijbehorende stukken liggen vanaf 15 juni 2023 tot en met 26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1991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3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3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3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199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Bazalt Wonen, Jan van Arkelstraat (66), Kees van de Sandeplein (2, 5), Kastanjelaan (25, 27), Santcade (1, 4, 12, 14) en Smalle Vliet (32, 36) te Sleeuwijk, gemeente Altena, Z/191991</meta:user-defined>
    <meta:user-defined meta:name="DCTERMS.W3CDTF/DCTERMS.available">2023-06-15</meta:user-defined>
    <meta:user-defined meta:name="DCTERMS.W3CDTF/OVERHEIDop.jaargang">2023</meta:user-defined>
    <meta:user-defined meta:name="OVERHEIDop.publicationIssue">6738</meta:user-defined>
    <meta:user-defined meta:name="OVERHEIDop.PrbID/DC.identifier">prb-2023-6738</meta:user-defined>
    <meta:user-defined meta:name="OVERHEIDop.versieInformatie"/>
  </office:meta>
</office:document-meta>
</file>