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omerset Real Estate XVI BV, Ledeboerstraat 24-26, 5048 AD te Tilburg, Z/186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3 juni 2023 een ontheffing ingevolge artikel 3.8, eerste lid, van de Wet natuurbescherming hebben <text:span text:style-name="nadrukvet"><text:span text:style-name="nadrukondlijn">geweigerd</text:span></text:span> (kenmerk: Z/186152-346018) aan Somerset Real Estate XVI BV te Oisterwijk, voor sloopwerkzaamheden aan de huidige bebouwing en realisatie van een warehouse op het bedrijventerrein van de Ledeboerstraat 24-26, 5048 AD te Tilburg, in de gemeente Tilburg. </text:p>
            <text:p text:style-name="common-al">De aanvraag, het besluit en de bijbehorende stukken liggen vanaf 15 juni 2023 tot en met 26 juli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6152 gekoppeld. Wij verzoeken u bij correspondentie dit kenmerk te vermelden.</text:p>
            <text:p text:style-name="last-al">'s-Hertogenbosch,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3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3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3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6152</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Somerset Real Estate XVI BV, Ledeboerstraat 24-26, 5048 AD te Tilburg, Z/186152</meta:user-defined>
    <meta:user-defined meta:name="DCTERMS.W3CDTF/DCTERMS.available">2023-06-15</meta:user-defined>
    <meta:user-defined meta:name="DCTERMS.W3CDTF/OVERHEIDop.jaargang">2023</meta:user-defined>
    <meta:user-defined meta:name="OVERHEIDop.publicationIssue">6736</meta:user-defined>
    <meta:user-defined meta:name="OVERHEIDop.PrbID/DC.identifier">prb-2023-6736</meta:user-defined>
    <meta:user-defined meta:name="OVERHEIDop.versieInformatie"/>
  </office:meta>
</office:document-meta>
</file>