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realiseren van een opslagruimte voor olievaten bij de slijperij van de Warmbandwalse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opslagruimte voor olievaten bij de slijperij van de Warmbandwalserij. Ontvangstdatum aanvraag: 08-06-2023 Aanvrager: Tata Steel IJmuiden B.V. Zaaknummer: 1207069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508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3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3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3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25084</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realiseren van een opslagruimte voor olievaten bij de slijperij van de Warmbandwalserij</meta:user-defined>
    <meta:user-defined meta:name="DCTERMS.W3CDTF/DCTERMS.available">2023-06-15</meta:user-defined>
    <meta:user-defined meta:name="DCTERMS.W3CDTF/OVERHEIDop.jaargang">2023</meta:user-defined>
    <meta:user-defined meta:name="OVERHEIDop.publicationIssue">6732</meta:user-defined>
    <meta:user-defined meta:name="OVERHEIDop.PrbID/DC.identifier">prb-2023-6732</meta:user-defined>
    <meta:user-defined meta:name="OVERHEIDop.versieInformatie"/>
  </office:meta>
</office:document-meta>
</file>