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ohan Huizingalaan 759, Amsterdam - Global Switch Amsterdam Property B.V. - het realiseren van een energycenter en datahallen en het uitbreiden van een bestaand onde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energycenter en datahallen en het uitbreiden van een bestaand onderstation. Ontvangstdatum aanvraag: 25-05-2023 Aanvrager: Global Switch Amsterdam B.V. Zaaknummer: 120431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5080</meta:user-defined>
    <meta:user-defined meta:name="DCTERMS.abstract">Bekendmaking van Provincie Noord-Holland</meta:user-defined>
    <dc:language>nl</dc:language>
    <meta:user-defined meta:name="OVERHEIDop.locatietype/OVERHEIDop.gebiedsmarkering">Punt</meta:user-defined>
    <meta:user-defined meta:name="DC.title">Aanvraag vergunning - Johan Huizingalaan 759, Amsterdam - Global Switch Amsterdam Property B.V. - het realiseren van een energycenter en datahallen en het uitbreiden van een bestaand onderstation</meta:user-defined>
    <meta:user-defined meta:name="DCTERMS.W3CDTF/DCTERMS.available">2023-06-15</meta:user-defined>
    <meta:user-defined meta:name="DCTERMS.W3CDTF/OVERHEIDop.jaargang">2023</meta:user-defined>
    <meta:user-defined meta:name="OVERHEIDop.publicationIssue">6730</meta:user-defined>
    <meta:user-defined meta:name="OVERHEIDop.PrbID/DC.identifier">prb-2023-6730</meta:user-defined>
    <meta:user-defined meta:name="OVERHEIDop.versieInformatie"/>
  </office:meta>
</office:document-meta>
</file>