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839491 - Waterstromen Olburgen B.V. - Olburgseweg 42 A Olbu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Waterstromen Olburgen B.V.</text:p>
            <text:p text:style-name="common-al">Locatie : Olburgseweg 42 A Olburgen</text:p>
            <text:p text:style-name="common-al">Omschrijving : de implementatie en inbedrijfname van de biogas nareinigingsstap</text:p>
            <text:p text:style-name="common-al">Datum ontvangst : 5 juni 2023</text:p>
            <text:p text:style-name="common-al">Zaaknummer ODRN : W.Z23.10486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2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2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2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839491 - Waterstromen Olburgen B.V. - Olburgseweg 42 A Olburgen</meta:user-defined>
    <meta:user-defined meta:name="DCTERMS.W3CDTF/DCTERMS.available">2023-06-15</meta:user-defined>
    <meta:user-defined meta:name="DCTERMS.W3CDTF/OVERHEIDop.jaargang">2023</meta:user-defined>
    <meta:user-defined meta:name="OVERHEIDop.publicationIssue">6728</meta:user-defined>
    <meta:user-defined meta:name="OVERHEIDop.PrbID/DC.identifier">prb-2023-6728</meta:user-defined>
    <meta:user-defined meta:name="OVERHEIDop.versieInformatie"/>
  </office:meta>
</office:document-meta>
</file>