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Eindhovenseweg Zuid 69 te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aan de Eindhovenseweg Zuid 69 te Best.</text:p>
            <text:p text:style-name="common-al">15 juni 2023, Best.</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Eindhovenseweg Zuid 69 te Best. De ontbranding van het vuurwerk vindt buiten plaats op 23 juni 2023 tussen 23.00 uur en 01.00 uur. De opbouw van het vuurwerk start op 23 juni 2023 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8031 gekoppeld. Wij verzoekn u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26</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6</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26</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Eindhovenseweg Zuid 69 te Best</meta:user-defined>
    <dc:language>nl</dc:language>
    <meta:user-defined meta:name="OVERHEIDop.locatietype/OVERHEIDop.gebiedsmarkering">Punt</meta:user-defined>
    <meta:user-defined meta:name="DC.title">Melding Vuurwerkbesluit - Eindhovenseweg Zuid 69 te Best</meta:user-defined>
    <meta:user-defined meta:name="DCTERMS.W3CDTF/DCTERMS.available">2023-06-15</meta:user-defined>
    <meta:user-defined meta:name="DCTERMS.W3CDTF/OVERHEIDop.jaargang">2023</meta:user-defined>
    <meta:user-defined meta:name="OVERHEIDop.publicationIssue">6726</meta:user-defined>
    <meta:user-defined meta:name="OVERHEIDop.PrbID/DC.identifier">prb-2023-6726</meta:user-defined>
    <meta:user-defined meta:name="OVERHEIDop.versieInformatie"/>
  </office:meta>
</office:document-meta>
</file>