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Investeringsregeling Reductie Stikstofemissie Noord-Nederland</text:p>
      <text:section text:name="regeling_id1-3-2" text:style-name="regeling">
        <text:section text:name="aanhef_id1-3-2-1" text:style-name="aanhef">
          <text:section text:name="preambule_id1-3-2-1-1" text:style-name="preambule">
            <text:p text:style-name="al">
            <text:span text:style-name="nadrukvet">GEDEPUTEERDE STATEN VAN DE PROVINCIE FRYSLÂN</text:span>
          </text:p>
            <text:p text:style-name="al"/>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kst van artikel 2 van de Investeringsregeling Reductie Stikstofemissie Noord-Nederland te vervangen door:</text:p>
            <text:p text:style-name="al">Conform artikel 1.2 van de ASR SNN 2019 is de ASRSNN 2019 op deze regeling van toepassing.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Provinciaal Blad en werkt terug tot 7 juni 2023 voor zover de publicatie plaats vindt na deze datum.</text:p>
          </text:section>
        </text:section>
        <text:section text:name="regeling-sluiting_id1-3-2-3" text:style-name="regeling-sluiting">
          <text:section text:name="ondertekening_id1-3-2-3-1">
            <text:p><text:span text:style-name="functie">Leeuwarden, 6 juni 2023</text:span></text:p>
            <text:p><text:span text:style-name="functie">Gedeputeerde Staten van Fryslân</text:span></text:p>
            <text:p><text:span text:style-name="functie"/></text:p>
          </text:section>
          <text:section text:name="ondertekening_id1-3-2-3-2">
            <text:p><text:span text:style-name="functie"/></text:p>
            <text:p><text:span text:style-name="functie">Drs. A.A.M. Brok, voorzitter</text:span></text:p>
            <text:p><text:span text:style-name="functie"/></text:p>
          </text:section>
          <text:section text:name="ondertekening_id1-3-2-3-3">
            <text:p><text:span text:style-name="functie"/></text:p>
            <text:p><text:span text:style-name="functie">A. Schepers, MSc, 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artikel 1.2 van de ASVSNN staat:</text:p>
          <text:p text:style-name="al">Deze regeling is van toepassing op de verstrekking van subsidies ten aanzien waarvan </text:p>
          <text:p text:style-name="al">Gedeputeerde Staten de taken en bevoegdheden aan het bestuur van het SNN hebben opgedragen en waarvoor tevens gelijkluidende subsidieregelingen, als bedoeld in artikel 5, eerste lid, van de gemeenschappelijke regeling SNN, zijn vastgesteld, tenzij provinciale staten anders hebben bepaald.</text:p>
          <text:p text:style-name="al">2.</text:p>
          <text:p text:style-name="al">
          <text:span text:style-name="nadrukcur">Lid 2 Drenthe:</text:span>
        </text:p>
          <text:p text:style-name="al">
          <text:span text:style-name="nadrukcur">Met uitzondering van de artikelen 1.3, leden 1, 2, en 5, en de artikelen 1.4 en 1.5 is de Algemene </text:span>
        </text:p>
          <text:p text:style-name="al">
          <text:span text:style-name="nadrukcur">subsidieverordening provincie Drenthe niet van toepassing op de subsidieverstrekking als bedoeld in het eerste lid.</text:span>
        </text:p>
          <text:p text:style-name="al">
          <text:span text:style-name="nadrukcur">Lid 2 Fryslân:</text:span>
        </text:p>
          <text:p text:style-name="al">
          <text:span text:style-name="nadrukcur">Met uitzondering van de artikelen 1.3 en 5.3 is de Algemene subsidieverordening provincie Fryslân 2013 niet van toepassing op subsidieverstrekking als bedoeld in het eerste lid.</text:span>
        </text:p>
          <text:p text:style-name="al">
          <text:span text:style-name="nadrukcur">Lid 2 Groningen:</text:span>
        </text:p>
          <text:p text:style-name="al">
          <text:span text:style-name="nadrukcur">Met uitzondering van artikel 2 is de Kaderverordening provincie Groningen 2017 niet van toepassing op de subsidieverstrekking als bedoeld in het eerste lid.</text:span>
        </text:p>
          <text:p text:style-name="al">
          <text:span text:style-name="nadrukcur">Lid 3 Groningen:</text:span>
        </text:p>
          <text:p text:style-name="al">
          <text:span text:style-name="nadrukcur">De Procedureregeling subsidies provincie Groningen 2018 is niet van toepassing op de subsidieverstrekking als bedoeld in het eerste lid.</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72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2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2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3-06-01</meta:user-defined>
    <meta:user-defined meta:name="DC.source">Algemene subsidieverordening Fryslân 2013]|[https://lokaleregelgeving.overheid.nl/CVDR332960/5</meta:user-defined>
    <meta:user-defined meta:name="DCTERMS.alternative">Investeringsregeling Reductie Stikstofemissie Noord-Nederland</meta:user-defined>
    <dc:language>nl</dc:language>
    <meta:user-defined meta:name="OVERHEIDop.locatietype/OVERHEIDop.gebiedsmarkering">Provincie</meta:user-defined>
    <meta:user-defined meta:name="DC.title">Investeringsregeling Reductie Stikstofemissie Noord-Nederland</meta:user-defined>
    <meta:user-defined meta:name="DCTERMS.W3CDTF/DCTERMS.available">2023-06-19</meta:user-defined>
    <meta:user-defined meta:name="DCTERMS.W3CDTF/OVERHEIDop.jaargang">2023</meta:user-defined>
    <meta:user-defined meta:name="OVERHEIDop.publicationIssue">6724</meta:user-defined>
    <meta:user-defined meta:name="OVERHEIDop.betreftRegeling">CVDR697064_2</meta:user-defined>
    <meta:user-defined meta:name="xs:date/OVERHEIDop.startdatum">2023-06-20</meta:user-defined>
    <meta:user-defined meta:name="OVERHEIDop.PrbID/DC.identifier">prb-2023-6724</meta:user-defined>
    <meta:user-defined meta:name="OVERHEIDop.versieInformatie"/>
  </office:meta>
</office:document-meta>
</file>