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Van Berkel Landschap en Infra te Veghel, Damianenweg 12 te St-Oeden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an Berkel Landschap en Infra te Veghel, een aanvraag om een vergunning op grond van de Ontgrondingenwet ontvangen. De aanvraag heeft betrekking op het ontgrondingsproject “Damianenweg 12, gelegen op perceel kadastraal bekend, gemeente St-Oedenrode, sectie S,  nummer 1485.</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Damianenweg 12” te St-Oedenrode verlenen.</text:p>
            <text:p text:style-name="common-al">De definitieve beschikking is niet gewijzigd ten opzichte van de ontwerpbeschikking.</text:p>
            <text:p text:style-name="common-al">
            <text:span text:style-name="nadrukvet">Wat houdt het project in?</text:span>
          </text:p>
            <text:p text:style-name="common-al">Het project betreft de landbouwkundig/ cultuurtechnische verbetering op een perceel van 4,8 hectare. Hierbij wordt circa 10.560 m3 ophoogzand afgevoerd. Er wordt circa 8.640 m3 teelaarde aangevoerd ter verdikking van de bouwvoor. Het maaiveld komt ca. 0,2 meter lager te liggen. Tevens wordt peilgestuurde drainage aangelegd</text:p>
            <text:p text:style-name="common-al">
            <text:span text:style-name="nadrukvet">Waar en wanneer kunt u de stukken inzien?</text:span>
          </text:p>
            <text:p text:style-name="common-al">De definitieve beschikking en de aanvraag met bijbehorende stukken liggen op 16 juni 2023 ter inzage bij de gemeente Meierijstad.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W. Vlamings, telefoonnummer (088) 3690 422. Vanaf het moment dat de stukken ter inzage liggen, kunt u de beschikking inzien via <text:a xlink:href="http://www.officielebekendmakingen.nl" xlink:type="simple">www.officielebekendmakingen.nl</text:a>.</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29 juli 2023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Z-2023-006081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081</meta:user-defined>
    <dc:language>nl</dc:language>
    <meta:user-defined meta:name="OVERHEIDop.locatietype/OVERHEIDop.gebiedsmarkering">Adres</meta:user-defined>
    <meta:user-defined meta:name="DC.title">Kennisgeving beschikking op grond van de Ontgrondingenwet, Van Berkel Landschap en Infra te Veghel, Damianenweg 12 te St-Oedenrode.</meta:user-defined>
    <meta:user-defined meta:name="DCTERMS.W3CDTF/DCTERMS.available">2023-06-15</meta:user-defined>
    <meta:user-defined meta:name="DCTERMS.W3CDTF/OVERHEIDop.jaargang">2023</meta:user-defined>
    <meta:user-defined meta:name="OVERHEIDop.publicationIssue">6717</meta:user-defined>
    <meta:user-defined meta:name="OVERHEIDop.PrbID/DC.identifier">prb-2023-6717</meta:user-defined>
    <meta:user-defined meta:name="OVERHEIDop.versieInformatie"/>
  </office:meta>
</office:document-meta>
</file>