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ontving op 7 maart 2023 van Kragten B.V. te Herten, namens Nyrstar Budrel B.V., een deelsaneringsverslag voor de uitgevoerde bodemsanering op de deelgebieden 4.1, 4.2 en 4.3 op het Metalotterrein in Budel-Dorplein (gemeente Cranendonck), NB170607059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deelsanering 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15 juni 2023 gedurende zes weken ter inzage bij de Omgevingsdienst Zuidoost-Brabant en bij de gemeente Cranendonck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13 juni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H. Veldho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71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1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1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03734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3-06-15</meta:user-defined>
    <meta:user-defined meta:name="DCTERMS.W3CDTF/OVERHEIDop.jaargang">2023</meta:user-defined>
    <meta:user-defined meta:name="OVERHEIDop.publicationIssue">6716</meta:user-defined>
    <meta:user-defined meta:name="OVERHEIDop.PrbID/DC.identifier">prb-2023-6716</meta:user-defined>
    <meta:user-defined meta:name="OVERHEIDop.versieInformatie"/>
  </office:meta>
</office:document-meta>
</file>