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Terinzagelegging Ontwerp Actualisatie Omgevingsverordening Overijssel 2023 (actualisatie nieuwe Omgevingsverordening)</text:p>
      <text:section text:name="zakelijke-mededeling_id1-3-2" text:style-name="zakelijke-mededeling">
        <text:section text:name="zakelijke-mededeling-tekst_id1-3-2-1" text:style-name="zakelijke-mededeling-tekst">
          <text:section text:name="tekst_id1-3-2-1-1" text:style-name="tekst">
            <text:p text:style-name="tussenkopcur">Inleiding</text:p>
            <text:p text:style-name="common-al">Gedeputeerde Staten hebben op 6 juni 2023 het ontwerp van de Actualisatie Omgevingsvisie en Omgevingsverordening 2023 vastgesteld. De Omgevingsvisie bevat de provinciale visie op de ruimte in Overijssel. Daarin worden uitspraken gedaan over ruimtelijke ordening, milieu, water, verkeer en vervoer, ondergrond en natuur. In de Omgevingsverordening staan de juridisch bindende regels die ervoor zorgen dat bij nieuwe ontwikkelingen rekening wordt gehouden met het provinciale beleid.</text:p>
            <text:p text:style-name="common-al">In deze actualisatieronde worden de geldende Omgevingsvisie en de nieuwe Omgevingsverordening 2021 aangepast. De geldende Omgevingsverordening passen we niet meer aan, omdat nu zeker is dat de Omgevingswet op 1 januari 2024 in werking gaat treden. Vanaf dat moment gaat de nieuwe Omgevingsverordening gelden die sinds 2021 klaarstaat voor de nieuwe Omgevingswet en vervalt de geldende verordening.</text:p>
            <text:p text:style-name="common-al">Volgens afspraak met Provinciale Staten worden de Omgevingsvisie en Omgevingsverordening elk jaar geactualiseerd, waarbij de beleidswijzigingen van de afgelopen periode worden verwerkt in teksten en kaarten. Ook worden fouten hersteld en achterhaalde teksten bijgewerkt. Dit jaar kunnen we de nieuwe Omgevingsverordening 2021 nog aanvullen en verbeteren voordat die op 1 januari 2024 in werking treedt. </text:p>
            <text:p text:style-name="tussenkopcur">Ter inzage</text:p>
            <text:p text:style-name="common-al">Het ontwerp van de Actualisatie Omgevingsverordening 2023 ligt ter inzage van donderdag 15 juni tot en met woensdag 26 juli 2023.</text:p>
            <text:p text:style-name="common-al">Binnen deze termijn kan iedereen zienswijzen indienen op de onderdelen van de Omgevingsverordening die in deze actualisatieronde worden aangepast. Volgens planning nemen Provinciale Staten in november 2023 een besluit over de voorgestelde aanpassingen en over de zienswijzen die daarop zijn ingediend. </text:p>
            <text:p text:style-name="common-al">Bij de stukken die ter inzage liggen, zit een overzicht van de beleidswijzigingen waarop de Omgevingsverordening in deze actualisatie wordt aangepast. Daarbij is aangegeven wanneer en door wie tot een beleidswijziging is besloten. Ook is een overzicht bijgevoegd van omissies in teksten en kaarten die in deze actualisatieronde worden hersteld.</text:p>
            <text:p text:style-name="tussenkopcur">Online bekijken</text:p>
            <text:p text:style-name="common-al">Het ontwerp van de Actualisatie Omgevingsverordening bestaat uit digitale documenten. Deze kunt u vinden via:</text:p>
            <text:p text:style-name="common-al">- onze website: <text:a xlink:href="https://www.overijssel.nl/terinzage/" xlink:type="simple">https://www.overijssel.nl/terinzage/</text:a>;</text:p>
            <text:p text:style-name="common-al">- https://www.ruimtelijkeplannen.nl met het IDN NL.IMRO.9923.Verordening2021-01on; of </text:p>
            <text:p text:style-name="common-al">- onze mapviewer via https://overijssel.tercera-ro.nl/MapViewer/Default.aspx?id=NLIMRO9923Verordening2021-01on.</text:p>
            <text:p text:style-name="tussenkopcur">Bekijken op locatie </text:p>
            <text:p text:style-name="common-al">U kunt de documenten op papier in deze periode inzien op werkdagen tijdens openingstijden in het Provinciehuis, Luttenbergstraat 2 in Zwolle.</text:p>
            <text:p text:style-name="tussenkopcur">Een zienswijze indienen</text:p>
            <text:p text:style-name="common-al">Iedereen mag een zienswijze indienen op de Actualisatie Omgevingsvisie en Omgevingsverordening 2023 binnen de hiervoor genoemde periode. </text:p>
            <text:p text:style-name="common-al">Er kunnen alleen zienswijzen worden ingediend op de onderdelen van de Actualisatie Omgevingsverordening 2023 die in deze actualisatieronde worden gewijzigd. De overige delen van de Omgevingsverordening blijven ongewijzigd. </text:p>
            <text:p text:style-name="common-al">Een zienswijze indienen kan op de volgende manieren:</text:p>
            <text:p text:style-name="common-al">- Stuur een e-mail naar overijsselloket@overijssel.nl </text:p>
            <text:p text:style-name="common-al">- Stuur een brief naar: </text:p>
            <text:p text:style-name="common-al">Gedeputeerde Staten van Overijssel ter attentie van secretariaat eenheid Ruimte en Bereikbaarheid  Postbus 10078 8000 GB Zwolle</text:p>
            <text:p text:style-name="common-al">- Bel tijdens kantooruren met het Overijssel Loket tel. 038 499 88 99. </text:p>
            <text:p text:style-name="common-al">Uw zienswijze bevat in ieder geval: uw naam en adres, de datum, het onderwerp waarop uw zienswijze betrekking heeft en de motivering van uw zienswijze.</text:p>
            <text:p text:style-name="common-al">Reageer uiterlijk op woensdag 26 juli 2023.</text:p>
            <text:p text:style-name="tussenkopcur">Wat er gebeurt met uw zienswijze</text:p>
            <text:p text:style-name="common-al">Een zienswijze kan leiden tot aanpassing van het ontwerp. Alle ontvangen zienswijzen verwerken we in een reactienota<text:span text:style-name="nadrukvet">. </text:span>Daarin stellen Gedeputeerde Staten aan Provinciale Staten voor hoe zij kunnen reageren op de zienswijzen. We informeren iedereen die een zienswijze heeft ingediend over de voorstellen van Gedeputeerde Staten, voordat Provinciale Staten een besluit nemen. De besluitvorming vindt in november 2023 plaats. </text:p>
            <text:p text:style-name="common-al">Hebt u nog vragen over de Omgevingsvisie en de Omgevingsverordening of de ter inzage legging? </text:p>
            <text:p text:style-name="last-al">Stuur dan een e-mail naar het e-mailadres <text:a xlink:href="mailto:omgevingsvisie@overijssel.nl" xlink:type="simple">omgevingsvisie@overijssel.nl</text:a>. Dan nemen wij contact met u op.<text:a xlink:href="#_msoanchor_1"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1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1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1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Provincie/DC.creator">Overijssel</meta:user-defined>
    <meta:user-defined meta:name="OVERHEID.Informatietype/DC.type">officiële publicatie</meta:user-defined>
    <meta:user-defined meta:name="OVERHEIDop.Rubriek/DC.type">ruimtelijk plan of omgevingsdocument</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TaxonomieBeleidsagendaDecentraal/OVERHEID.category">Cultuur en recreatie | Organisatie en beleid</meta:user-defined>
    <meta:user-defined meta:name="OVERHEIDop.Ruimtelijkplan/OVERHEIDop.bekendmakingBetreffendePlan">NL.IMRO.9923.Verordening2021-01on</meta:user-defined>
    <meta:user-defined meta:name="OVERHEIDop.Plansoort/OVERHEIDop.plansoort">provinciale omgevingsverordening</meta:user-defined>
    <meta:user-defined meta:name="OVERHEIDop.referentienummer">2023-014894</meta:user-defined>
    <dc:language>nl</dc:language>
    <meta:user-defined meta:name="OVERHEIDop.locatietype/OVERHEIDop.gebiedsmarkering">Provincie</meta:user-defined>
    <meta:user-defined meta:name="DC.title">Provincie Overijssel, Terinzagelegging Ontwerp Actualisatie Omgevingsverordening Overijssel 2023 (actualisatie nieuwe Omgevingsverordening)</meta:user-defined>
    <meta:user-defined meta:name="OVERHEIDop.datumEindeReactietermijn">2023-06-15</meta:user-defined>
    <meta:user-defined meta:name="OVERHEIDop.terinzageleggingBG">https://www.overijssel.nl/loket/terinzageleggingen/</meta:user-defined>
    <meta:user-defined meta:name="DCTERMS.W3CDTF/DCTERMS.available">2023-06-14</meta:user-defined>
    <meta:user-defined meta:name="OVERHEIDop.externeBijlage">Overzicht actualisatieonderwerpen en omissies|exb-2023-28979</meta:user-defined>
    <meta:user-defined meta:name="DCTERMS.W3CDTF/OVERHEIDop.jaargang">2023</meta:user-defined>
    <meta:user-defined meta:name="OVERHEIDop.publicationIssue">6710</meta:user-defined>
    <meta:user-defined meta:name="OVERHEIDop.PrbID/DC.identifier">prb-2023-6710</meta:user-defined>
    <meta:user-defined meta:name="OVERHEIDop.versieInformatie"/>
  </office:meta>
</office:document-meta>
</file>