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Renewi Nederland B.V. een aanvraag om een omgevingsvergunning.</text:p>
            <text:p text:style-name="common-al">Betreft verlenging van de beslistermijn: het realiseren van blokkenwanden conform uitgangspunten Integraal Plan Brandveiligheid (IPB) bij Renewi Nederland B.V.</text:p>
            <text:p text:style-name="common-al">Locatie: De Lier 2, 9206 BH Drachten, gemeente Smallingerland.</text:p>
            <text:p text:style-name="common-al">Het besluit moet uiterlijk op 17 maart 2023 zijn genomen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Omgevingsdienst Groningen, </text:p>
            <text:p text:style-name="common-al">e-mail bedrijfsbureau@od-groningen.nl of tel. 0598 – 788 000.</text:p>
            <text:p text:style-name="last-al">Bezoekadres: Lloydsweg 17, 9641 KJ Veend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71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7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7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mallingerland Verlenging beslistermijn Wet algemene bepalingen omgevingsrecht</meta:user-defined>
    <meta:user-defined meta:name="DCTERMS.W3CDTF/DCTERMS.available">2023-01-20</meta:user-defined>
    <meta:user-defined meta:name="DCTERMS.W3CDTF/OVERHEIDop.jaargang">2023</meta:user-defined>
    <meta:user-defined meta:name="OVERHEIDop.publicationIssue">671</meta:user-defined>
    <meta:user-defined meta:name="OVERHEIDop.PrbID/DC.identifier">prb-2023-671</meta:user-defined>
    <meta:user-defined meta:name="OVERHEIDop.versieInformatie"/>
  </office:meta>
</office:document-meta>
</file>