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an rechtswege verleende vergunning - OLO 7666479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Euro Support Advanced Materials BV. De aanvraag betreft het realiseren van een luik in de dakconstructie van gebouw C ten behoeve van verplaatsing van productieonderdelen, gelegen aan de Liessentstraat 9F te Uden.</text:p>
            <text:p text:style-name="common-al">15 juni 2023, Tilburg</text:p>
            <text:p text:style-name="common-al">Gedeputeerde Staten van Noord-Brabant maken bekend dat in het kader van de Wet algemene bepalingen omgevingsrecht de vergunning voor de aanvraag van rechtswege is verleend.</text:p>
            <text:p text:style-name="common-al">De aanvraag, de van rechtswege verleende beschikking en de bijbehorende stukken liggen vanaf 16 juni 2023 tot en met 28 juli 2023 ter inzage bij de gemeente Maashorst. Voor locatie, tijdstippen en dagen waarop u de stukken in kunt zien, verwijzen wij naar de website van degemeente.Voor vragen of opmerkingen kunt u contact opnemen met mevrouw M. Visser,telefoon 06-52 85 73 08. Vanaf het moment van terinzagelegging is de beschikking te bekijken op de internetsite 'www.brabant.nl'.</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80 en e-mailadres bezwaar@brabant.nl. 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text:p>
            <text:p text:style-name="last-al">Aan deze procedure is het kenmerk 2023-0151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luik in de dakconstructie van gebouw C ten behoeve van verplaatsing van productieonderdelen op locatie Liessentstraat 9F, 5405AH Uden</meta:user-defined>
    <dc:language>nl</dc:language>
    <meta:user-defined meta:name="OVERHEIDop.locatietype/OVERHEIDop.gebiedsmarkering">Punt</meta:user-defined>
    <meta:user-defined meta:name="DC.title">Beschikking omgevingsvergunning van rechtswege verleende vergunning - OLO 7666479 - Euro Support Advanced Materials B.V. - Liessentstraat 9F, 5405AH Uden</meta:user-defined>
    <meta:user-defined meta:name="DCTERMS.W3CDTF/DCTERMS.available">2023-06-15</meta:user-defined>
    <meta:user-defined meta:name="DCTERMS.W3CDTF/OVERHEIDop.jaargang">2023</meta:user-defined>
    <meta:user-defined meta:name="OVERHEIDop.publicationIssue">6709</meta:user-defined>
    <meta:user-defined meta:name="OVERHEIDop.PrbID/DC.identifier">prb-2023-6709</meta:user-defined>
    <meta:user-defined meta:name="OVERHEIDop.versieInformatie"/>
  </office:meta>
</office:document-meta>
</file>