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Kennisgeving tweede terinzagelegging ontwerp Provinciaal Inpassingsplan HOV/R-net Leiden Kat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op 20 juni 2023 het ontwerp van het Provinciaal Inpassingsplan (PIP) en Milieueffectrapport HOV/R-net Leiden Katwijk hebben vastgesteld en vrijgegeven voor publicatie en terinzagelegging.</text:p>
            <text:p text:style-name="common-al">Het ontwerp PIP is een juridische/planologische vertaling van het technisch ontwerp voor de busbaan, alsmede de landschappelijke inpassing ervan, zoals bekend ten tijde van het opstellen van het PIP. Het PIP bestaat uit:</text:p>
            <text:list text:style-name="id1-3-2-1-1-3">
              <text:list-item text:style-override="id1-3-2-1-1-3-1">
                <text:number>•</text:number>
                <text:p text:style-name="al"> een toelichting - een onderbouwing van het project en haar effecten op de omgeving op basis van de achtergrondrapporten</text:p>
              </text:list-item>
              <text:list-item text:style-override="id1-3-2-1-1-3-2">
                <text:number>•</text:number>
                <text:p text:style-name="al"> een verbeelding - een kaart waarop het tracé met bestemmingen staat ingetekend</text:p>
              </text:list-item>
              <text:list-item text:style-override="id1-3-2-1-1-3-3">
                <text:number>•</text:number>
                <text:p text:style-name="al"> planregels - bindende regels, in de planregels wordt vastgelegd wat mag en wat niet mag, gegeven een bepaalde bestemming</text:p>
              </text:list-item>
              <text:list-item text:style-override="id1-3-2-1-1-3-4">
                <text:number>•</text:number>
                <text:p text:style-name="al"> diverse bijlagen - de achtergrondrapporten waaronder een nieuw toegevoegd Milieueffectrapport (MER) en Passende Beoordeling </text:p>
              </text:list-item>
            </text:list>
            <text:p text:style-name="common-al">
            <text:span text:style-name="nadrukvet">Procedure</text:span>
          </text:p>
            <text:p text:style-name="common-al">Tussen Leiden en Katwijk realiseert de provincie een (deels vrijliggende) busbaan. De gemeente Katwijk groeit de komende jaren flink in inwoneraantal. De busbaan moet zorgen voor een snelle, betrouwbare, frequente OV-verbinding tussen Leiden en Katwijk. Voor het tracé van de busbaan tussen Valkenhorst, langs de Duinvallei tot de Zeeweg in Katwijk, wordt het instrument Provinciaal Inpassingsplan (PIP) toegepast. Om tot tijdige realisatie van de busbaan te komen, te weten bij oplevering van de eerste woningen in Valkenhorst medio 2025, is de planning gericht op het vaststellen van het PIP in het vierde kwartaal van 2023.</text:p>
            <text:p text:style-name="common-al">In juni 2022 is het Startdocument voor het PIP vastgesteld door Provinciale Staten. Op 5 juli 2022 is het concept ontwerp PIP door Gedeputeerde Staten vrijgegeven voor het wettelijk vooroverleg. Op 18 oktober 2022 heeft het college van Gedeputeerde Staten het ontwerp PIP vrijgegeven voor terinzagelegging. Van 9 november tot en met 20 december heeft een ontwerp PIP ter inzage gelegen en heeft eenieder zienswijzen kunnen indienen.</text:p>
            <text:p text:style-name="common-al">In november 2022 heeft de Afdeling bestuursrechtspraak van de Raad van State een uitspraak gedaan waardoor tijdelijke effecten van stikstofdepositie als gevolg van de bouwfase inzichtelijk moeten worden gemaakt. Deze verplichting geldt ook voor het onderhavige project HOV Leiden – Katwijk. Daarom zijn aanvullende stikstofberekeningen opgesteld, zijn de effecten van deze tijdelijke stikstofdepositie op nabijgelegen Natura 2000 gebieden in beeld gebracht en beschreven in een Passende Beoordeling. Aan het PIP is vanwege deze Passende Beoordeling dan tevens een MER verbonden.</text:p>
            <text:p text:style-name="common-al">Het ontwerp PIP wordt daarom opnieuw ter inzage gelegd, waarbij de Passende Beoordeling en het MER als nieuwe documenten zijn opgenomen. Tevens zijn de eerder ingebrachte zienswijzen samengevat en van een antwoord voorzien. </text:p>
            <text:p text:style-name="common-al">Het ontwerp PIP ligt van 22 juni tot en met 2 augustus 2023 ter inzage. Eenieder kan gedurende deze periode een zienswijze indienen. Tevens zal de Commissie voor de m.e.r. een advies uitbrengen op het MER.</text:p>
            <text:p text:style-name="common-al">Na afloop van de zienswijzenprocedure worden de ingekomen zienswijzen samengevat en beantwoord in een nota zienswijzen. Indien er aanleiding toe is worden wijzigingen verwerkt in het definitief PIP. Deze nota zienswijzen wordt samen met het definitief PIP naar verwachting in het vierde kwartaal van 2023 aan de Provinciale Staten voorgelegd ter vaststelling.</text:p>
            <text:p text:style-name="common-al">
            <text:span text:style-name="nadrukvet">Welke ontwerpbesluiten liggen er ter inzage?</text:span>
          </text:p>
            <text:p text:style-name="common-al">Conform het bepaalde in artikel 3.8 juncto artikel 3.33, vierde lid, van de Wro en afdeling 3.4 van de Awb, liggen het ontwerp van het PIP en de overige hierop betrekking hebbende stukken met ingang van 22 juni tot en met 2 augustus 2023 ter inzage.</text:p>
            <text:p text:style-name="common-al">
            <text:span text:style-name="nadrukvet">Informatiebijeenkomst</text:span>
          </text:p>
            <text:p text:style-name="common-al">Op 4 juli organiseert de provincie Zuid-Holland in Katwijk een informatieavond. Tijdens de informatiebijeenkomst is het mogelijk om vragen te stellen over het ontwerp PIP, de Passende beoordeling en het MER. De informatiebijeenkomst vindt plaats in het gemeentehuis van Katwijk (Koningin Julianalaan 3, Katwijk) en duurt van 19.00 tot 20.30 uur (inloop vanaf 18.45 uur). Wilt u bij de informatiebijeenkomst aanwezig zijn? Meldt u zich dan aan door een mail te sturen naar <text:a xlink:href="mailto:rnet@pzh.nl" xlink:type="simple"><text:span text:style-name="nadrukondlijn">rnet@pzh.nl</text:span></text:a>. </text:p>
            <text:p text:style-name="common-al">
            <text:span text:style-name="nadrukvet">Hoe en waar kunt u stukken inzien?</text:span>
          </text:p>
            <text:p text:style-name="common-al">Het ontwerp PIP en de daarop betrekking hebbende stukken zijn digitaal te raadplegen op de provinciale projectwebsite: <text:a xlink:href="https://www.zuid-holland.nl/onderwerpen/verkeer-vervoer/openbaar-vervoer/r-net/buslijn-leiden-katwijk-noordwijk/provinciaal-inpassingsplan-pip/" xlink:type="simple"><text:span text:style-name="nadrukondlijn">zuid-holland.nl/lkn</text:span></text:a></text:p>
            <text:p text:style-name="common-al">Het ontwerp PIP en de daarop betrekking hebbende stukken kunnen daarnaast ook worden ingezien via de landelijke website: <text:a xlink:href="https://www.ruimtelijkeplannen.nl/" xlink:type="simple"><text:span text:style-name="nadrukondlijn">ruimtelijkeplannen.nl</text:span></text:a></text:p>
            <text:p text:style-name="common-al">Het ontwerp PIP en de daarop betrekking hebbende stukken kunnen, vanaf 22 juni, ook in zijn totaliteit fysiek worden ingezien op onderstaande kantoorlocatie:</text:p>
            <text:list text:style-name="id1-3-2-1-1-19">
              <text:list-item text:style-override="id1-3-2-1-1-19-1">
                <text:number>•</text:number>
                <text:p text:style-name="al"> Gemeentehuis Katwijk - Koningin Julianalaan 3, 2224 EW Katwijk (melden bij balie, openingstijden: op werkdagen van 08.00 – 12.00 en 13.00 – 17.00 (donderdagen tot 20.00)).</text:p>
              </text:list-item>
            </text:list>
            <text:p text:style-name="common-al">
            <text:span text:style-name="nadrukvet">Hoe kunt u zienswijzen indienen?</text:span>
          </text:p>
            <text:p text:style-name="common-al">Tijdens de periode van terinzagelegging kan iedereen een zienswijze indienen. In een zienswijze laat u weten wat u vindt van het ontwerp PIP en het MER. Bijvoorbeeld of er naar uw mening onjuistheden in staan of dat er zaken en/of belangen over het hoofd worden gezien. Ook kunt u aangeven hoe het plan uw eigen belangen raakt en waarom.</text:p>
            <text:p text:style-name="common-al">Vermeld in uw zienswijze in ieder geval het volgende:</text:p>
            <text:list text:style-name="id1-3-2-1-1-23">
              <text:list-item text:style-override="id1-3-2-1-1-23-1">
                <text:number>-</text:number>
                <text:p text:style-name="al"> Uw naam en adres;</text:p>
              </text:list-item>
              <text:list-item text:style-override="id1-3-2-1-1-23-2">
                <text:number>-</text:number>
                <text:p text:style-name="al">De datum;</text:p>
              </text:list-item>
              <text:list-item text:style-override="id1-3-2-1-1-23-3">
                <text:number>-</text:number>
                <text:p text:style-name="al">Het voorgenomen plan of besluit waarover u een zienswijze indient;</text:p>
              </text:list-item>
              <text:list-item text:style-override="id1-3-2-1-1-23-4">
                <text:number>-</text:number>
                <text:p text:style-name="al">De redenen waarom u een zienswijze indient.</text:p>
              </text:list-item>
            </text:list>
            <text:p text:style-name="common-al">U kunt een zienswijze op twee manieren indienen:</text:p>
            <text:list text:style-name="id1-3-2-1-1-25">
              <text:list-item text:style-override="id1-3-2-1-1-25-1">
                <text:number>•</text:number>
                <text:p text:style-name="al"> Bij voorkeur digitaal via het emailadres: <text:a xlink:href="mailto:rnet@pzh.nl" xlink:type="simple"><text:span text:style-name="nadrukondlijn">rnet@pzh.nl</text:span></text:a></text:p>
              </text:list-item>
              <text:list-item text:style-override="id1-3-2-1-1-25-2">
                <text:number>•</text:number>
                <text:p text:style-name="al">Per post: door een brief te sturen naar:</text:p>
              </text:list-item>
            </text:list>
            <text:p text:style-name="common-al">Provincie Zuid-Holland, Team HOV/R-net Leiden Katwijk, postbus 90602, 2509 LP Den Haag.</text:p>
            <text:p text:style-name="common-al">Indien u uw zienswijze mondeling kenbaar wil maken, kunt u contact opnemen met het Klant Contact Centrum van de provincie Zuid-Holland: tel. 070-4416622.</text:p>
            <text:p text:style-name="common-al">
            <text:span text:style-name="nadrukvet">Wat is de verdere procedure?</text:span>
          </text:p>
            <text:p text:style-name="common-al">De ingediende zienswijzen worden betrokken bij de definitieve besluitvorming over het PIP en het MER. Hierna worden de stukken vastgesteld. Dit zal worden aangekondigd in het Provinciaal Blad. Dan wordt ook aangegeven hoe tegen het PIP en het MER beroep kan worden ingesteld.</text:p>
            <text:p text:style-name="common-al">
            <text:span text:style-name="nadrukvet">Meer informatie?</text:span>
          </text:p>
            <text:p text:style-name="common-al">Meer informatie over het project kunt u vinden op: <text:a xlink:href="https://www.zuid-holland.nl/onderwerpen/verkeer-vervoer/openbaar-vervoer/r-net/buslijn-leiden-katwijk-noordwijk/" xlink:type="simple"><text:span text:style-name="nadrukondlijn">https://www.zuid-holland.nl/lkn</text:span></text:a></text:p>
            <text:p text:style-name="last-al">Voor vragen over deze publicatie kunt u telefonisch opnemen met Joris Gouman, omgevingsmanager op 06 29230273 of via <text:a xlink:href="mailto:rnet@pzh.nl" xlink:type="simple"><text:span text:style-name="nadrukondlijn">rnet@pzh.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0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OVERHEIDop.referentienummer">PZH-2023-825994219</meta:user-defined>
    <dc:language>nl</dc:language>
    <meta:user-defined meta:name="OVERHEIDop.locatietype/OVERHEIDop.gebiedsmarkering">Provincie</meta:user-defined>
    <meta:user-defined meta:name="DC.title">Kennisgeving tweede terinzagelegging ontwerp Provinciaal Inpassingsplan HOV/R-net Leiden Katwijk</meta:user-defined>
    <meta:user-defined meta:name="OVERHEIDop.datumEindeReactietermijn">2023-08-02</meta:user-defined>
    <meta:user-defined meta:name="OVERHEIDop.terinzageleggingBG">https://www.zuid-holland.nl/onderwerpen/verkeer-vervoer/openbaar-vervoer/r-net/buslijn-leiden-katwijk-noordwijk/provinciaal-inpassingsplan-pip/</meta:user-defined>
    <meta:user-defined meta:name="DCTERMS.W3CDTF/DCTERMS.available">2023-06-21</meta:user-defined>
    <meta:user-defined meta:name="DCTERMS.W3CDTF/OVERHEIDop.jaargang">2023</meta:user-defined>
    <meta:user-defined meta:name="OVERHEIDop.publicationIssue">6707</meta:user-defined>
    <meta:user-defined meta:name="OVERHEIDop.PrbID/DC.identifier">prb-2023-6707</meta:user-defined>
    <meta:user-defined meta:name="OVERHEIDop.versieInformatie"/>
  </office:meta>
</office:document-meta>
</file>