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versterking van de Markermeerdijken aan de inlaat noord, ten westen van schouwburg Het Park i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gewijzigd voor Hoogheemraadschap Hollands Noorderkwartier voor de versterking van de Markermeerdijken aan de inlaat noord, ten westen van schouwburg Het Park in Hoorn, gemeente Hoorn. De aanvraag ziet toe op broedvogels.</text:p>
            <text:p text:style-name="common-al">De aanvraag, het besluit en de bijbehorende stukken (zaaknummer OMG-010147/DMS42549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0147/DMS4254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OMG-010147/DMS425493</meta:user-defined>
    <dc:language>nl</dc:language>
    <meta:user-defined meta:name="OVERHEIDop.locatietype/OVERHEIDop.gebiedsmarkering">Adres</meta:user-defined>
    <meta:user-defined meta:name="DC.title">Ontheffing Wet natuurbescherming voor de versterking van de Markermeerdijken aan de inlaat noord, ten westen van schouwburg Het Park in Hoorn</meta:user-defined>
    <meta:user-defined meta:name="DCTERMS.W3CDTF/DCTERMS.available">2023-06-14</meta:user-defined>
    <meta:user-defined meta:name="DCTERMS.W3CDTF/OVERHEIDop.jaargang">2023</meta:user-defined>
    <meta:user-defined meta:name="OVERHEIDop.externeBijlage">Ontheffing|exb-2023-28940</meta:user-defined>
    <meta:user-defined meta:name="OVERHEIDop.publicationIssue">6703</meta:user-defined>
    <meta:user-defined meta:name="OVERHEIDop.PrbID/DC.identifier">prb-2023-6703</meta:user-defined>
    <meta:user-defined meta:name="OVERHEIDop.versieInformatie"/>
  </office:meta>
</office:document-meta>
</file>