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De Scheysloot 60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Gedeputeerde Staten van Zuid-Holland op 24 december 2021 een aanvraag inclusief Milieueffectrapport (MER) ontvangen van Peutz B.V.. De aanvraag inclusief MER is ingediend namens Van Leeuwen Katwijk-Recycling B.V. voor een omgevingsvergunning milieu (revisie) en bouwen voor het bedrijf gelegen op het adres De Hooge Krocht 151 en de Scheysloot 60 te Noordwijk.</text:p>
            <text:p text:style-name="common-al">De aanvraag omvat het samenvoegen van de inrichting van Van Leeuwen Papier en Metaalhandel B.V. aan De Hooge Krocht 151 en de inrichting van Van Leeuwen Containers B.V. gelegen aan De Scheysloot 60, inclusief naast gelegen parkeerterrein, tot de inrichting van Van Leeuwen Katwijk-Recycling B.V. .</text:p>
            <text:p text:style-name="common-al">De aanvraag heeft betrekking op het wijzigen van het bedrijf waarbij diverse afvalstoffen binnen de inrichting worden opgeslagen, gesorteerd, bewerkt en verwerkt. De aanvraag wordt begeleid door een MER. </text:p>
            <text:p text:style-name="common-al">De volgende belangrijke wijzigingen heeft het bedrijf aangevraagd</text:p>
            <text:p text:style-name="common-al">-Het gebruik van een uitgebreide sorteerinstallatie onder een overkapping op de locatie aan De Hooge Krocht 151;</text:p>
            <text:p text:style-name="common-al">-Het dicht maken van de wanden van de overkapping, zodat een bijna gesloten hal ontstaat ten behoeve van de uitgebreide sorteerinstallatie aan de Hooge Krocht 151;</text:p>
            <text:p text:style-name="common-al">-Het overkappen van diverse opslaglocaties aan de Hooge Krocht 151;</text:p>
            <text:p text:style-name="common-al">-Uitbreiding van de bedrijfstijden voor de gehele inrichting van 6.00 uur – 23.00 uur.</text:p>
            <text:p text:style-name="common-al">Voor het verlenen van de omgevingsvergunning wordt de ͚’uniforme openbare voorbereidingsprocedure’ gevolgd. Deze procedure staat in afdeling 3.4 van de </text:p>
            <text:p text:style-name="common-al">Algemene wet bestuursrecht. Wij hebben de aanvraag in behandeling genomen. Vervolgens stelden wij de ontwerpbeschikking op. </text:p>
            <text:p text:style-name="common-al">Wij hebben het MER voorgelegd voor advies aan de commissie Mer. Het advies van de commissie heeft het besluitvormingsproces bij ons gekruist en is dan ook nog niet in de voorliggende ontwerpbeschikking verwerkt. Wij zullen dit advies, net als de eventuele zienswijzen, beoordelen en verwerken in de definitieve beschikking.</text:p>
            <text:p text:style-name="common-al">Deze ontwerpbeschikking leggen wij ter inzage. </text:p>
            <text:p text:style-name="common-al">Wilt<text:span text:style-name="nadrukvet"> u de documenten bekijken?</text:span></text:p>
            <text:p text:style-name="common-al">U kunt de aanvraag inclusief het Milieueffectrapport en de ontwerpbeschikking bekijken van woensdag 21 juni 2023 tot en met dinsdag 1 augustus 2023 op het gemeentehuis, Voorstraat 42 in Noordwijk.</text:p>
            <text:p text:style-name="common-al">
            <text:span text:style-name="nadrukvet">Bent u het niet eens met onze ontwerpbeschikking?</text:span>
          </text:p>
            <text:p text:style-name="common-al">U kunt tot en met dinsdag 1 augustus 2023 uw zienswijze indienen. Richt uw brief aan</text:p>
            <text:p text:style-name="common-al">het college van Gedeputeerde Staten van Zuid-Holland, per adres: Omgevingsdienst</text:p>
            <text:p text:style-name="common-al">West-Holland, Postbus 159, 2300 AD Leiden. U kunt ook mondeling uw zienswijze </text:p>
            <text:p text:style-name="common-al">geven. Hiervoor kunt u contact opnemen met onderstaand telefoonnummer.</text:p>
            <text:p text:style-name="common-al">U stuurt uw zienswijze per e-mail naar info@odwh.nl of per post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Kunt u uw reactie niet opschrijven? Dan kunt u uw reactie uitleggen in een gesprek. </text:p>
            <text:p text:style-name="common-al">Hiervoor kunt u bellen naar 071-4083100.</text:p>
            <text:p text:style-name="common-al">
            <text:span text:style-name="nadrukvet">Heeft u nog vragen?</text:span>
          </text:p>
            <text:p text:style-name="common-al">Als u meer informatie wilt, dan kunt u contact opnemen met de Omgevingsdienst</text:p>
            <text:p text:style-name="last-al">West-Holland. Dit kan via 071-4083100 of <text:a xlink:href="mailto:info@odwh.nl" xlink:type="simple">info@odwh.nl</text:a>.  Noem hierbij het kenmerknummer PZH-2023-829862869.</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49</meta:user-defined>
    <meta:user-defined meta:name="DCTERMS.abstract">Ontwerpbeschikking Wet algemene bepalingen omgevingsrecht De Scheysloot 60 te Noordwijk</meta:user-defined>
    <dc:language>nl</dc:language>
    <meta:user-defined meta:name="OVERHEIDop.locatietype/OVERHEIDop.gebiedsmarkering">Adres</meta:user-defined>
    <meta:user-defined meta:name="DC.title">Ontwerpbeschikking Wet algemene bepalingen omgevingsrecht De Scheysloot 60 te Noordwijk</meta:user-defined>
    <meta:user-defined meta:name="DCTERMS.W3CDTF/DCTERMS.available">2023-06-20</meta:user-defined>
    <meta:user-defined meta:name="DCTERMS.W3CDTF/OVERHEIDop.jaargang">2023</meta:user-defined>
    <meta:user-defined meta:name="OVERHEIDop.publicationIssue">6702</meta:user-defined>
    <meta:user-defined meta:name="OVERHEIDop.PrbID/DC.identifier">prb-2023-6702</meta:user-defined>
    <meta:user-defined meta:name="OVERHEIDop.versieInformatie"/>
  </office:meta>
</office:document-meta>
</file>