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en op of aan de weg, op de N337, provinciale weg Deventer - Zwolle, tussen de hectometerpunten 14.000 tot en met 15.400</text:p>
      <text:section text:name="zakelijke-mededeling_id1-3-2" text:style-name="zakelijke-mededeling">
        <text:section text:name="zakelijke-mededeling-tekst_id1-3-2-1" text:style-name="zakelijke-mededeling-tekst">
          <text:section text:name="tekst_id1-3-2-1-1" text:style-name="tekst">
            <text:p text:style-name="common-al">Op 15 mei 2023 ontvingen wij een aanvraag voor een ontheffing evenementen op of aan de weg voor de locatie op de N337, provinciale weg Deventer - Zwolle, tussen de hectometerpunten 14.000 tot en met 15.400. Het evenement 'Wandel4daagse Olst' wordt gehouden van 20 juni 2023 tot en met 23 juni 2023 van 17.30 uur tot en met 21.00 uur. Dit evenement vindt op 21 juni 2023 onder andere plaats op de N337, provinciale weg Deventer - Zwolle, van hectometerpunt 14.000 tot en met 15.400. Gedeputeerde Staten hebben besloten dat de ontheffing evenementen op of aan de 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3 jun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0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0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0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37, provinciale weg Deventer - Zwolle, tussen de hectometerpunten 14.000 tot en met 15.400</meta:user-defined>
    <dc:language>nl</dc:language>
    <meta:user-defined meta:name="OVERHEIDop.locatietype/OVERHEIDop.gebiedsmarkering">Lijn</meta:user-defined>
    <meta:user-defined meta:name="DC.title">Kennisgeving besluit op ontheffing evenementen op of aan de weg, op de N337, provinciale weg Deventer - Zwolle, tussen de hectometerpunten 14.000 tot en met 15.400</meta:user-defined>
    <meta:user-defined meta:name="DCTERMS.W3CDTF/DCTERMS.available">2023-06-14</meta:user-defined>
    <meta:user-defined meta:name="DCTERMS.W3CDTF/OVERHEIDop.jaargang">2023</meta:user-defined>
    <meta:user-defined meta:name="OVERHEIDop.publicationIssue">6700</meta:user-defined>
    <meta:user-defined meta:name="OVERHEIDop.PrbID/DC.identifier">prb-2023-6700</meta:user-defined>
    <meta:user-defined meta:name="OVERHEIDop.versieInformatie"/>
  </office:meta>
</office:document-meta>
</file>