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 ontheffing voor het uitvoeren van werkzaamhe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text:p>
            <text:p text:style-name="common-al"> - maandag 2 januari 2023 tot en met vrijdag 31 maart 2023, op werkdagen buiten de reguliere werktijden van 19:00 uur tot 7:00 uur; </text:p>
            <text:p text:style-name="common-al">- zondag 1 januari 2023 tot en met vrijdag 31 maart 2023, op de zondag gedurende de hele dag. </text:p>
            <text:p text:style-name="common-al">De ontheffing heeft betrekking op de volgende werkzaamheden:</text:p>
            <text:p text:style-name="common-al"> - gebruik van verreikers en hoogwerkers; </text:p>
            <text:p text:style-name="common-al">- uitvoeren van hijswerkzaamheden; </text:p>
            <text:p text:style-name="common-al">- branden, slijpen en lassen. </text:p>
            <text:p text:style-name="common-al">Datum besluit: 29 december 2022 </text:p>
            <text:p text:style-name="common-al">Aanvrager: Tata Steel IJmuiden B.V.</text:p>
            <text:p text:style-name="common-al"> Zaaknummer: 107185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8968</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 ontheffing voor het uitvoeren van werkzaamheden</meta:user-defined>
    <meta:user-defined meta:name="OVERHEIDop.datumEindeReactietermijn">2023-02-10</meta:user-defined>
    <meta:user-defined meta:name="OVERHEIDop.terinzageleggingBG">https://mozardloket.odnzkg.nl/mozard/!suite42.scherm1260?mObj=1308968</meta:user-defined>
    <meta:user-defined meta:name="DCTERMS.W3CDTF/DCTERMS.available">2023-01-03</meta:user-defined>
    <meta:user-defined meta:name="DCTERMS.W3CDTF/OVERHEIDop.jaargang">2023</meta:user-defined>
    <meta:user-defined meta:name="OVERHEIDop.publicationIssue">67</meta:user-defined>
    <meta:user-defined meta:name="OVERHEIDop.PrbID/DC.identifier">prb-2023-67</meta:user-defined>
    <meta:user-defined meta:name="OVERHEIDop.versieInformatie"/>
  </office:meta>
</office:document-meta>
</file>