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 op en aan de weg op de N346, provinciale weg grens Gelderland - Hengelo, ter hoogte van hectometerpunten 45.995 en 47.460</text:p>
      <text:section text:name="zakelijke-mededeling_id1-3-2" text:style-name="zakelijke-mededeling">
        <text:section text:name="zakelijke-mededeling-tekst_id1-3-2-1" text:style-name="zakelijke-mededeling-tekst">
          <text:section text:name="tekst_id1-3-2-1-1" text:style-name="tekst">
            <text:p text:style-name="common-al">Op 30 mei 2023 ontvingen wij een aanvraag voor een ontheffing evenement op of aan de weg voor de locatie N346, provinciale weg grens Gelderland - Hengelo, ter hoogte van hectometerpunten 45.995 en 47.460. Het gaat om het evenement Avond-4-daagse Hengelo wat op 13 juni 2023 plaatsvindt op de weg (oversteken van de provinciale weg). Gedeputeerde Staten hebben besloten dat de ontheffing evenementen op of aan de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3 jun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9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9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9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6, provinciale weg grens Gelderland - Hengelo, ter hoogte van hectometerpunten 45.995 en 47.460</meta:user-defined>
    <dc:language>nl</dc:language>
    <meta:user-defined meta:name="OVERHEIDop.locatietype/OVERHEIDop.gebiedsmarkering">Lijn</meta:user-defined>
    <meta:user-defined meta:name="DC.title">Kennisgeving besluit op ontheffing evenement op en aan de weg op de N346, provinciale weg grens Gelderland - Hengelo, ter hoogte van hectometerpunten 45.995 en 47.460</meta:user-defined>
    <meta:user-defined meta:name="DCTERMS.W3CDTF/DCTERMS.available">2023-06-14</meta:user-defined>
    <meta:user-defined meta:name="DCTERMS.W3CDTF/OVERHEIDop.jaargang">2023</meta:user-defined>
    <meta:user-defined meta:name="OVERHEIDop.publicationIssue">6697</meta:user-defined>
    <meta:user-defined meta:name="OVERHEIDop.PrbID/DC.identifier">prb-2023-6697</meta:user-defined>
    <meta:user-defined meta:name="OVERHEIDop.versieInformatie"/>
  </office:meta>
</office:document-meta>
</file>