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4-3-4-1-1">
      <style:table-column-properties/>
    </style:style>
    <style:style style:family="table-column" style:parent-style-name="colspec" style:name="id1-3-2-2-1-4-3-4-1-2">
      <style:table-column-properties/>
    </style:style>
    <style:style style:family="table-column" style:parent-style-name="colspec" style:name="id1-3-2-2-1-4-3-4-1-3">
      <style:table-column-properties/>
    </style:style>
    <text:list-style style:name="id1-3-2-2-1-4-3-4-1-4-2-3-1">
      <text:list-level-style-bullet text:bullet-char="•" text:level="1">
        <style:list-level-properties text:min-label-width="10mm"/>
      </text:list-level-style-bullet>
    </text:list-style>
    <text:list-style style:name="id1-3-2-2-1-4-3-4-1-4-2-3-1-1">
      <text:list-level-style-bullet text:bullet-char="•" text:level="1">
        <style:list-level-properties text:min-label-width="10mm"/>
      </text:list-level-style-bullet>
    </text:list-style>
    <text:list-style style:name="id1-3-2-2-1-4-3-4-1-4-3-2-1">
      <text:list-level-style-bullet text:bullet-char="•" text:level="1">
        <style:list-level-properties text:min-label-width="10mm"/>
      </text:list-level-style-bullet>
    </text:list-style>
    <text:list-style style:name="id1-3-2-2-1-4-3-4-1-4-3-2-1-1">
      <text:list-level-style-bullet text:bullet-char="•" text:level="1">
        <style:list-level-properties text:min-label-width="10mm"/>
      </text:list-level-style-bullet>
    </text:list-style>
    <text:list-style style:name="id1-3-2-2-1-4-3-4-1-4-4-2-1">
      <text:list-level-style-bullet text:bullet-char="•" text:level="1">
        <style:list-level-properties text:min-label-width="10mm"/>
      </text:list-level-style-bullet>
    </text:list-style>
    <text:list-style style:name="id1-3-2-2-1-4-3-4-1-4-4-2-1-1">
      <text:list-level-style-bullet text:bullet-char="•" text:level="1">
        <style:list-level-properties text:min-label-width="10mm"/>
      </text:list-level-style-bullet>
    </text:list-style>
    <text:list-style style:name="id1-3-2-2-1-4-3-4-1-4-5-3-1">
      <text:list-level-style-bullet text:bullet-char="•" text:level="1">
        <style:list-level-properties text:min-label-width="10mm"/>
      </text:list-level-style-bullet>
    </text:list-style>
    <text:list-style style:name="id1-3-2-2-1-4-3-4-1-4-5-3-1-1">
      <text:list-level-style-bullet text:bullet-char="•" text:level="1">
        <style:list-level-properties text:min-label-width="10mm"/>
      </text:list-level-style-bullet>
    </text:list-style>
    <text:list-style style:name="id1-3-2-2-1-4-3-4-1-4-6-2-1">
      <text:list-level-style-bullet text:bullet-char="•" text:level="1">
        <style:list-level-properties text:min-label-width="10mm"/>
      </text:list-level-style-bullet>
    </text:list-style>
    <text:list-style style:name="id1-3-2-2-1-4-3-4-1-4-6-2-1-1">
      <text:list-level-style-bullet text:bullet-char="•" text:level="1">
        <style:list-level-properties text:min-label-width="10mm"/>
      </text:list-level-style-bullet>
    </text:list-style>
    <text:list-style style:name="id1-3-2-2-1-4-3-4-1-4-7-2-1">
      <text:list-level-style-bullet text:bullet-char="•" text:level="1">
        <style:list-level-properties text:min-label-width="10mm"/>
      </text:list-level-style-bullet>
    </text:list-style>
    <text:list-style style:name="id1-3-2-2-1-4-3-4-1-4-7-2-1-1">
      <text:list-level-style-bullet text:bullet-char="•" text:level="1">
        <style:list-level-properties text:min-label-width="10mm"/>
      </text:list-level-style-bullet>
    </text:list-style>
    <text:list-style style:name="id1-3-2-2-1-4-3-4-1-4-8-2-1">
      <text:list-level-style-bullet text:bullet-char="•" text:level="1">
        <style:list-level-properties text:min-label-width="10mm"/>
      </text:list-level-style-bullet>
    </text:list-style>
    <text:list-style style:name="id1-3-2-2-1-4-3-4-1-4-8-2-1-1">
      <text:list-level-style-bullet text:bullet-char="•" text:level="1">
        <style:list-level-properties text:min-label-width="10mm"/>
      </text:list-level-style-bullet>
    </text:list-style>
    <text:list-style style:name="id1-3-2-2-1-4-3-4-1-4-9-2-1">
      <text:list-level-style-bullet text:bullet-char="•" text:level="1">
        <style:list-level-properties text:min-label-width="10mm"/>
      </text:list-level-style-bullet>
    </text:list-style>
    <text:list-style style:name="id1-3-2-2-1-4-3-4-1-4-9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Investeringsregeling Reductie Stikstofemissie Noord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FRYSLÂ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Investeringsregeling Reductie Stikstofemissie Noord-Nederland.</text:p>
              </text:list-item>
              <text:list-item text:style-override="id1-3-2-1-1-4-2">
                <text:number>-</text:number>
                <text:p text:style-name="al">ASR SNN 2019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I.</text:number>
                <text:p text:style-name="al">De Investeringsregeling Reductie Stikstofemissie Noord-Nederland open te stellen voor aanvragen in de periode 07 juni tot en met 31 december 2023;</text:p>
              </text:list-item>
              <text:list-item text:style-override="id1-3-2-2-1-4-2">
                <text:number>II.</text:number>
                <text:p text:style-name="al">Vast te stellen: het subsidieplafond samen met Gedeputeerde Staten van Drenthe en Groningen op: € 13.750.000 voor aanvragen van 07 juni 2023 tot en met 31 december 2023. Het subsidieplafond wordt verdeeld op volgorde van binnenkomst conform artikel 9 van de Investeringsregeling Reductie Stikstofemissie Noord-Nederland.</text:p>
              </text:list-item>
              <text:list-item text:style-override="id1-3-2-2-1-4-3">
                <text:number>III.</text:number>
                <text:p text:style-name="al">Vast te stellen de volgende maatregelen waarvoor subsidie op grond van artikel 7 van Investeringsregeling Reductie Stikstofemissie Noord-Nederland kan worden verkregen. </text:p>
                <text:p text:style-name="al"/>
                <text:p><draw:frame draw:style-name="lidiv"><draw:text-box ofo:max-width="15.3cm" ofo:min-height="1cm" ofo:min-width="5cm"><text:section text:name="table_id1-3-2-2-1-4-3-4" text:style-name="table"><text:p text:style-name="table_top"/>
                <table:table table:style-name="tgroup">
                  <table:table-column table:style-name="id1-3-2-2-1-4-3-4-1-1"/>
                  <table:table-column table:style-name="id1-3-2-2-1-4-3-4-1-2"/>
                  <table:table-column table:style-name="id1-3-2-2-1-4-3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ategor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abe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3" table:number-columns-spanned="1">
                        <text:p text:style-name="table_al">Advies t.b.v. het verminderen van de stikstofuitstoot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list text:style-name="id1-3-2-2-1-4-3-4-1-4-2-3-1">
                          <text:list-item text:style-override="id1-3-2-2-1-4-3-4-1-4-2-3-1-1"><text:number>•</text:number><text:p text:style-name="table_al">
                              <text:span text:style-name="nadrukvet">Advies</text:span> omtrent mogelijkheden voor het <text:span text:style-name="nadrukvet">verhogen van het aantal uren weidegang</text:span> van de veestapel.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list text:style-name="id1-3-2-2-1-4-3-4-1-4-3-2-1">
                          <text:list-item text:style-override="id1-3-2-2-1-4-3-4-1-4-3-2-1-1"><text:number>•</text:number><text:p text:style-name="table_al">
                              <text:span text:style-name="nadrukvet">Advies</text:span> omtrent mogelijkheden voor het <text:span text:style-name="nadrukvet">verlagen van het ruw eiwitgehalte</text:span> in het rantsoen van de veestapel, inclusief advies op het gebied van graslandmanagement met als doel een lager eiwitgehalte in het gras te realiseren. De streefwaarde is 150 g/kg DS. 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list text:style-name="id1-3-2-2-1-4-3-4-1-4-4-2-1">
                          <text:list-item text:style-override="id1-3-2-2-1-4-3-4-1-4-4-2-1-1"><text:number>•</text:number><text:p text:style-name="table_al">
                              <text:span text:style-name="nadrukvet">Advies</text:span> m.b.t. de voor het betreffende bedrijf <text:span text:style-name="nadrukvet">meest geschikte maatregelen</text:span> om de ammoniakuitstoot te verlagen.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5" table:number-columns-spanned="1">
                        <text:p text:style-name="table_al">Niet-productieve investeringen om de ammoniakemissie uit de stal te verminderen</text:p>
                      </table:table-cell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list text:style-name="id1-3-2-2-1-4-3-4-1-4-5-3-1">
                          <text:list-item text:style-override="id1-3-2-2-1-4-3-4-1-4-5-3-1-1"><text:number>•</text:number><text:p text:style-name="table_al">
                              <text:span text:style-name="nadrukvet">Mestrobots</text:span>, met of zonder watersproeier. Voorwaarde is dat het vloeroppervlak minimaal 6 keer per dag gereinigd kan worden.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list text:style-name="id1-3-2-2-1-4-3-4-1-4-6-2-1">
                          <text:list-item text:style-override="id1-3-2-2-1-4-3-4-1-4-6-2-1-1"><text:number>•</text:number><text:p text:style-name="table_al">Installaties en spoelleidingen voor het <text:span text:style-name="nadrukvet">schoonsproeien van loopvloeren</text:span> met water. Voorwaarde is meerdere malen daags sproeien met in totaal minimaal 10 liter water per m² bevuild oppervlak per dag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list text:style-name="id1-3-2-2-1-4-3-4-1-4-7-2-1">
                          <text:list-item text:style-override="id1-3-2-2-1-4-3-4-1-4-7-2-1-1"><text:number>•</text:number><text:p text:style-name="table_al">
                              <text:span text:style-name="nadrukvet">Registratiesystemen</text:span> die de activiteit en/of het watergebruik van sproei-installaties of mestrobots bijhouden.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list text:style-name="id1-3-2-2-1-4-3-4-1-4-8-2-1">
                          <text:list-item text:style-override="id1-3-2-2-1-4-3-4-1-4-8-2-1-1"><text:number>•</text:number><text:p text:style-name="table_al">Installaties, spoelleidingen en additieven voor het <text:span text:style-name="nadrukvet">sproeien van (verdund) magnesiumchloride op traditionele roostervloeren</text:span>. Voorwaarde is overdag ieder uur (12 x) sproeien met magnesiumchloride (32%), aangelengd met water in een verhouding 1:8, in overeenstemming met de condities en instellingen die vast zijn gesteld op basis van het meest recente onderzoek. 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list text:style-name="id1-3-2-2-1-4-3-4-1-4-9-2-1">
                          <text:list-item text:style-override="id1-3-2-2-1-4-3-4-1-4-9-2-1-1"><text:number>•</text:number><text:p text:style-name="table_al">Aanleg of uitbreiding van opslag- en opvangcapaciteit voor regenwater en van capaciteit voor mestopslag alleen in combinatie met een van de bovenstaande maatregelen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6 juni 2023</text:span></text:p>
          </text:section>
          <text:section text:name="ondertekening_id1-3-2-3-2">
            <text:p><text:span text:style-name="functie"/></text:p>
            <text:p><text:span text:style-name="functie">College van Gedeputeerde Staten van Fryslân,</text:span></text:p>
          </text:section>
          <text:section text:name="ondertekening_id1-3-2-3-3">
            <text:p><text:span text:style-name="functie"/></text:p>
            <text:p><text:span text:style-name="functie">Drs. A.M.M. Brok, voorzitter,</text:span></text:p>
          </text:section>
          <text:section text:name="ondertekening_id1-3-2-3-4">
            <text:p><text:span text:style-name="functie"/></text:p>
            <text:p><text:span text:style-name="functie">A. Schepers, MSc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SR SNN 2019]|[https://lokaleregelgeving.overheid.nl/CVDR623016/1</meta:user-defined>
    <meta:user-defined meta:name="DCTERMS.alternative">Openstellingsbesluit Investeringsregeling Reductie Stikstofemissie Noord-Nederland</meta:user-defined>
    <dc:language>nl</dc:language>
    <meta:user-defined meta:name="OVERHEIDop.locatietype/OVERHEIDop.gebiedsmarkering">Provincie</meta:user-defined>
    <meta:user-defined meta:name="DC.title">Openstellingsbesluit Investeringsregeling Reductie Stikstofemissie Noord-Neder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6696</meta:user-defined>
    <meta:user-defined meta:name="OVERHEIDop.betreftRegeling">CVDR697320_1</meta:user-defined>
    <meta:user-defined meta:name="OVERHEIDop.PrbID/DC.identifier">prb-2023-6696</meta:user-defined>
    <meta:user-defined meta:name="xs:date/OVERHEIDop.startdatum">2023-06-13</meta:user-defined>
    <meta:user-defined meta:name="OVERHEIDop.versieInformatie"/>
  </office:meta>
</office:document-meta>
</file>