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Rotonde N224 – Verlengde Arnhemse weg, Nieuwe Kazernelaan te Ede  /  Bennekomseweg en rotonde Horalaan en Zand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2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2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Wet natuurbescherming, Rotonde N224 – Verlengde Arnhemse weg, Nieuwe Kazernelaan te Ede  /  Bennekomseweg en rotonde Horalaan en Zandlaan te Ede</meta:user-defined>
    <meta:user-defined meta:name="DCTERMS.W3CDTF/DCTERMS.available">2023-06-19</meta:user-defined>
    <meta:user-defined meta:name="DCTERMS.W3CDTF/OVERHEIDop.jaargang">2023</meta:user-defined>
    <meta:user-defined meta:name="OVERHEIDop.externeBijlage">OB herplant op andere grond - compensatiepool|exb-2023-28879</meta:user-defined>
    <meta:user-defined meta:name="OVERHEIDop.publicationIssue">6688</meta:user-defined>
    <meta:user-defined meta:name="OVERHEIDop.PrbID/DC.identifier">prb-2023-6688</meta:user-defined>
    <meta:user-defined meta:name="OVERHEIDop.versieInformatie"/>
  </office:meta>
</office:document-meta>
</file>